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383cm" fo:margin-top="0cm" fo:margin-bottom="0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9.562cm"/>
    </style:style>
    <style:style style:name="Таблица2.C" style:family="table-column">
      <style:table-column-properties style:column-width="5.6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style:font-name="Arial" style:font-name-complex="Arial1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officeooo:paragraph-rsid="00a08523" style:font-size-asian="13pt" style:font-name-complex="Arial1" style:font-size-complex="13pt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officeooo:paragraph-rsid="00a08523" style:font-size-asian="13pt" style:font-weight-asian="bold" style:font-name-complex="Arial1" style:font-size-complex="13pt" style:font-weight-complex="bold"/>
    </style:style>
    <style:style style:name="P8" style:family="paragraph" style:parent-style-name="Default">
      <style:paragraph-properties fo:margin-left="0cm" fo:margin-right="0cm" fo:text-indent="0cm" style:auto-text-indent="false" style:writing-mode="lr-tb"/>
      <style:text-properties fo:font-size="14pt" officeooo:paragraph-rsid="00a08523" style:font-size-asian="14pt" style:font-size-complex="14pt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13pt" officeooo:paragraph-rsid="00a08523" style:font-size-asian="13pt" style:font-name-complex="Arial1" style:font-size-complex="13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3pt" officeooo:paragraph-rsid="00a08523" style:font-size-asian="13pt" style:font-name-complex="Arial1" style:font-size-complex="13pt"/>
    </style:style>
    <style:style style:name="P1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13pt" fo:font-weight="bold" officeooo:paragraph-rsid="00a08523" style:font-size-asian="13pt" style:font-weight-asian="bold" style:font-name-complex="Arial1" style:font-size-complex="13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officeooo:paragraph-rsid="00a08523"/>
    </style:style>
    <style:style style:name="P14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/>
      <style:text-properties officeooo:paragraph-rsid="00a08523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language="en" fo:country="US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language="en" fo:country="US" fo:font-weight="bold" officeooo:paragraph-rsid="00a08523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officeooo:paragraph-rsid="00a08523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officeooo:paragraph-rsid="00a08523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officeooo:paragraph-rsid="00a08523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.176cm" fo:margin-bottom="0.353cm" style:contextual-spacing="false" fo:line-height="115%" fo:text-align="center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.176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officeooo:paragraph-rsid="00a08523"/>
    </style:style>
    <style:style style:name="P30" style:family="paragraph" style:parent-style-name="Standard">
      <style:paragraph-properties fo:margin-left="0cm" fo:margin-right="0cm" fo:margin-top="0.176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margin-top="0.176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32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3" style:family="paragraph" style:parent-style-name="western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4" style:family="paragraph" style:parent-style-name="western1">
      <style:paragraph-properties fo:margin-left="0cm" fo:margin-right="0cm" fo:margin-top="0.176cm" fo:margin-bottom="0.25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35" style:family="paragraph" style:parent-style-name="western1">
      <style:paragraph-properties fo:margin-left="0cm" fo:margin-right="0cm" fo:margin-top="0.176cm" fo:margin-bottom="0.25cm" style:contextual-spacing="false" fo:text-align="center" style:justify-single-word="false" fo:orphans="0" fo:widows="0" fo:text-indent="0cm" style:auto-text-indent="false" style:writing-mode="lr-tb"/>
      <style:text-properties fo:font-size="12pt" officeooo:paragraph-rsid="00a08523" style:font-size-asian="12pt" style:font-size-complex="12pt"/>
    </style:style>
    <style:style style:name="P36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officeooo:paragraph-rsid="00a08523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officeooo:paragraph-rsid="00a08523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margin-top="0.176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margin-top="0.176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fo:language="en" fo:country="US" officeooo:paragraph-rsid="00a08523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4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c437" officeooo:paragraph-rsid="000ac437"/>
    </style:style>
    <style:style style:name="P4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be66f" officeooo:paragraph-rsid="000be66f"/>
    </style:style>
    <style:style style:name="P4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officeooo:paragraph-rsid="0088a4c0"/>
    </style:style>
    <style:style style:name="P49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use-window-font-color="true" loext:opacity="0%" style:font-name="Arial" fo:font-size="13pt" fo:language="ru" fo:country="RU" officeooo:rsid="000ac437" officeooo:paragraph-rsid="0088a4c0" style:font-size-asian="13pt" style:font-name-complex="Arial1" style:font-size-complex="13pt"/>
    </style:style>
    <style:style style:name="P50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a08523"/>
    </style:style>
    <style:style style:name="P51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style:use-window-font-color="true" loext:opacity="0%" style:font-name="Arial" fo:font-size="13pt" officeooo:paragraph-rsid="00a08523" style:font-size-asian="13pt" style:font-name-complex="Arial1" style:font-size-complex="13pt"/>
    </style:style>
    <style:style style:name="P52" style:family="paragraph" style:parent-style-name="Default">
      <style:paragraph-properties fo:margin-left="0cm" fo:margin-right="0cm" fo:text-indent="1.249cm" style:auto-text-indent="false" style:writing-mode="lr-tb"/>
      <style:text-properties style:use-window-font-color="true" loext:opacity="0%" style:font-name="Arial" fo:font-size="13pt" officeooo:paragraph-rsid="00a08523" style:font-size-asian="13pt" style:font-name-complex="Arial1" style:font-size-complex="13pt"/>
    </style:style>
    <style:style style:name="P53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style:use-window-font-color="true" loext:opacity="0%" style:font-name="Arial" fo:font-size="13pt" officeooo:paragraph-rsid="00a08523" fo:background-color="transparent" style:font-size-asian="13pt" style:font-name-complex="Arial1" style:font-size-complex="13pt"/>
    </style:style>
    <style:style style:name="P54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style:font-name="Arial" fo:font-size="13pt" officeooo:paragraph-rsid="00a08523" style:font-size-asian="13pt" style:font-name-complex="Arial1" style:font-size-complex="13pt"/>
    </style:style>
    <style:style style:name="P55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a08523" fo:background-color="transparen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Arial" fo:font-size="13pt" officeooo:paragraph-rsid="00a08523" style:font-size-asian="13pt" style:font-name-complex="Arial1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indent="1.249cm" style:auto-text-indent="false" style:writing-mode="lr-tb"/>
    </style:style>
    <style:style style:name="P59" style:family="paragraph" style:parent-style-name="western">
      <style:paragraph-properties fo:margin-left="0cm" fo:margin-right="0cm" fo:margin-top="0cm" fo:margin-bottom="0cm" style:contextual-spacing="false" fo:line-height="115%" fo:text-indent="1.249cm" style:auto-text-indent="false" style:writing-mode="lr-tb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fo:color="#000000" loext:opacity="100%" style:font-name="Arial" fo:font-size="13pt" fo:font-weight="bold" officeooo:paragraph-rsid="00a08523" style:font-size-asian="13pt" style:font-weight-asian="bold" style:font-name-complex="Arial1" style:font-size-complex="13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writing-mode="lr-tb"/>
      <style:text-properties fo:color="#000000" loext:opacity="100%" style:font-name="Arial" fo:font-size="13pt" officeooo:paragraph-rsid="00a08523" style:font-size-asian="13pt" style:font-name-complex="Arial1" style:font-size-complex="13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fo:break-before="pag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fo:break-before="pag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Arial" fo:font-size="13pt" officeooo:paragraph-rsid="00a08523" style:font-size-asian="13pt" style:font-name-complex="Arial1" style:font-size-complex="13pt"/>
    </style:style>
    <style:style style:name="P71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-0.101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-0.101cm" style:auto-text-indent="false" style:writing-mode="lr-tb"/>
      <style:text-properties fo:color="#000000" loext:opacity="100%" style:font-name="Arial" fo:font-size="12pt" officeooo:paragraph-rsid="00a08523" style:font-size-asian="12pt" style:font-name-complex="Arial1" style:font-size-complex="12pt"/>
    </style:style>
    <style:style style:name="P7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c437"/>
    </style:style>
    <style:style style:name="T3" style:family="text">
      <style:text-properties officeooo:rsid="00222284"/>
    </style:style>
    <style:style style:name="T4" style:family="text">
      <style:text-properties style:font-name="Arial" fo:font-size="13p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" fo:font-size="13pt" fo:language="ru" fo:country="RU" officeooo:rsid="008585cd" style:font-name-asian="Times New Roman" style:font-size-asian="13pt" style:font-name-complex="Times New Roman" style:font-size-complex="12pt" style:language-complex="en" style:country-complex="US"/>
    </style:style>
    <style:style style:name="T8" style:family="text">
      <style:text-properties style:use-window-font-color="true" loext:opacity="0%" style:font-name="Arial" fo:font-size="13pt" style:font-size-asian="13pt" style:font-name-complex="Arial1" style:font-size-complex="13pt"/>
    </style:style>
    <style:style style:name="T9" style:family="text">
      <style:text-properties style:use-window-font-color="true" loext:opacity="0%" style:font-name="Arial" fo:font-size="13pt" officeooo:rsid="0090c83d" style:font-size-asian="13pt" style:font-name-complex="Arial1" style:font-size-complex="13pt"/>
    </style:style>
    <style:style style:name="T10" style:family="text">
      <style:text-properties style:use-window-font-color="true" loext:opacity="0%" style:font-name="Arial" fo:font-size="13pt" officeooo:rsid="00926146" style:font-size-asian="13pt" style:font-name-complex="Arial1" style:font-size-complex="13pt"/>
    </style:style>
    <style:style style:name="T11" style:family="text">
      <style:text-properties style:use-window-font-color="true" loext:opacity="0%" style:font-name="Arial" fo:font-size="13pt" officeooo:rsid="0092bffa" style:font-size-asian="13pt" style:font-name-complex="Arial1" style:font-size-complex="13pt"/>
    </style:style>
    <style:style style:name="T12" style:family="text">
      <style:text-properties style:use-window-font-color="true" loext:opacity="0%" style:font-name="Arial" fo:font-size="13pt" officeooo:rsid="00936932" style:font-size-asian="13pt" style:font-name-complex="Arial1" style:font-size-complex="13pt"/>
    </style:style>
    <style:style style:name="T13" style:family="text">
      <style:text-properties style:use-window-font-color="true" loext:opacity="0%" style:font-name="Arial" fo:font-size="13pt" officeooo:rsid="0095185d" style:font-size-asian="13pt" style:font-name-complex="Arial1" style:font-size-complex="13pt"/>
    </style:style>
    <style:style style:name="T14" style:family="text">
      <style:text-properties style:use-window-font-color="true" loext:opacity="0%" style:font-name="Arial" fo:font-size="13pt" officeooo:rsid="00970a7c" style:font-size-asian="13pt" style:font-name-complex="Arial1" style:font-size-complex="13pt"/>
    </style:style>
    <style:style style:name="T15" style:family="text">
      <style:text-properties style:use-window-font-color="true" loext:opacity="0%" style:font-name="Arial" fo:font-size="13pt" officeooo:rsid="0098e8e3" style:font-size-asian="13pt" style:font-name-complex="Arial1" style:font-size-complex="13pt"/>
    </style:style>
    <style:style style:name="T16" style:family="text">
      <style:text-properties style:use-window-font-color="true" loext:opacity="0%" style:font-name="Arial" fo:font-size="13pt" officeooo:rsid="009a5b21" style:font-size-asian="13pt" style:font-name-complex="Arial1" style:font-size-complex="13pt"/>
    </style:style>
    <style:style style:name="T17" style:family="text">
      <style:text-properties style:use-window-font-color="true" loext:opacity="0%" style:font-name="Arial" fo:font-size="13pt" officeooo:rsid="009ba6f5" style:font-size-asian="13pt" style:font-name-complex="Arial1" style:font-size-complex="13pt"/>
    </style:style>
    <style:style style:name="T18" style:family="text">
      <style:text-properties style:use-window-font-color="true" loext:opacity="0%" style:font-name="Arial" fo:font-size="13pt" officeooo:rsid="009c19a4" style:font-size-asian="13pt" style:font-name-complex="Arial1" style:font-size-complex="13pt"/>
    </style:style>
    <style:style style:name="T19" style:family="text">
      <style:text-properties style:use-window-font-color="true" loext:opacity="0%" style:font-name="Arial" fo:font-size="13pt" officeooo:rsid="009cf2a3" style:font-size-asian="13pt" style:font-name-complex="Arial1" style:font-size-complex="13pt"/>
    </style:style>
    <style:style style:name="T20" style:family="text">
      <style:text-properties style:use-window-font-color="true" loext:opacity="0%" style:font-name="Arial" fo:font-size="13pt" officeooo:rsid="009e2776" style:font-size-asian="13pt" style:font-name-complex="Arial1" style:font-size-complex="13pt"/>
    </style:style>
    <style:style style:name="T21" style:family="text">
      <style:text-properties style:use-window-font-color="true" loext:opacity="0%" style:font-name="Arial" fo:font-size="13pt" officeooo:rsid="00aa32a2" style:font-size-asian="13pt" style:font-name-complex="Arial1" style:font-size-complex="13pt"/>
    </style:style>
    <style:style style:name="T22" style:family="text">
      <style:text-properties style:use-window-font-color="true" loext:opacity="0%" style:font-name="Arial" fo:font-size="13pt" fo:font-weight="bold" style:font-size-asian="13pt" style:font-weight-asian="bold" style:font-name-complex="Arial1" style:font-size-complex="13pt"/>
    </style:style>
    <style:style style:name="T23" style:family="text">
      <style:text-properties style:use-window-font-color="true" loext:opacity="0%" style:font-name="Arial" fo:font-size="13pt" fo:font-weight="bold" style:font-size-asian="13pt" style:font-weight-asian="bold" style:font-name-complex="Arial1" style:font-size-complex="13pt" style:font-weight-complex="bold"/>
    </style:style>
    <style:style style:name="T24" style:family="text">
      <style:text-properties style:use-window-font-color="true" loext:opacity="0%" style:font-name="Arial" fo:font-size="13pt" fo:font-style="italic" style:font-size-asian="13pt" style:font-style-asian="italic" style:font-name-complex="Arial1" style:font-size-complex="13pt" style:font-style-complex="italic"/>
    </style:style>
    <style:style style:name="T25" style:family="text">
      <style:text-properties style:use-window-font-color="true" loext:opacity="0%" style:font-name="Arial" fo:font-size="13pt" fo:background-color="transparent" loext:char-shading-value="0" style:font-size-asian="13pt" style:font-name-complex="Arial1" style:font-size-complex="13pt"/>
    </style:style>
    <style:style style:name="T26" style:family="text">
      <style:text-properties style:use-window-font-color="true" loext:opacity="0%" style:font-name="Arial" fo:font-size="13pt" officeooo:rsid="00aa32a2" fo:background-color="transparent" loext:char-shading-value="0" style:font-size-asian="13pt" style:font-name-complex="Arial1" style:font-size-complex="13pt"/>
    </style:style>
    <style:style style:name="T27" style:family="text">
      <style:text-properties style:use-window-font-color="true" loext:opacity="0%" style:font-name="Arial" fo:font-size="13pt" officeooo:rsid="0092bffa" fo:background-color="transparent" loext:char-shading-value="0" style:font-size-asian="13pt" style:font-name-complex="Arial1" style:font-size-complex="13pt"/>
    </style:style>
    <style:style style:name="T28" style:family="text">
      <style:text-properties style:use-window-font-color="true" loext:opacity="0%" style:font-name="Arial" fo:font-size="13pt" officeooo:rsid="00936932" fo:background-color="transparent" loext:char-shading-value="0" style:font-size-asian="13pt" style:font-name-complex="Arial1" style:font-size-complex="13pt"/>
    </style:style>
    <style:style style:name="T29" style:family="text">
      <style:text-properties style:use-window-font-color="true" loext:opacity="0%" style:font-name="Arial" fo:font-size="13pt" officeooo:rsid="0098e8e3" fo:background-color="transparent" loext:char-shading-value="0" style:font-size-asian="13pt" style:font-name-complex="Arial1" style:font-size-complex="13pt"/>
    </style:style>
    <style:style style:name="T30" style:family="text">
      <style:text-properties style:use-window-font-color="true" loext:opacity="0%" style:font-name="Arial" fo:font-size="13pt" officeooo:rsid="009cf2a3" fo:background-color="transparent" loext:char-shading-value="0" style:font-size-asian="13pt" style:font-name-complex="Arial1" style:font-size-complex="13pt"/>
    </style:style>
    <style:style style:name="T31" style:family="text">
      <style:text-properties style:use-window-font-color="true" loext:opacity="0%" style:font-name="Arial" fo:font-size="13pt" officeooo:rsid="00ab9ccf" fo:background-color="transparent" loext:char-shading-value="0" style:font-size-asian="13pt" style:font-name-complex="Arial1" style:font-size-complex="13pt"/>
    </style:style>
    <style:style style:name="T32" style:family="text">
      <style:text-properties style:use-window-font-color="true" loext:opacity="0%" style:font-name="Arial" fo:font-size="13pt" officeooo:rsid="0095185d" fo:background-color="transparent" loext:char-shading-value="0" style:font-size-asian="13pt" style:font-name-complex="Arial1" style:font-size-complex="13pt"/>
    </style:style>
    <style:style style:name="T33" style:family="text">
      <style:text-properties style:use-window-font-color="true" loext:opacity="0%" style:font-name="Arial" fo:font-size="13pt" officeooo:rsid="00abb1d2" fo:background-color="transparent" loext:char-shading-value="0" style:font-size-asian="13pt" style:font-name-complex="Arial1" style:font-size-complex="13pt"/>
    </style:style>
    <style:style style:name="T34" style:family="text">
      <style:text-properties style:use-window-font-color="true" loext:opacity="0%" style:font-name="Arial" fo:font-size="13pt" fo:background-color="#ffff00" loext:char-shading-value="0" style:font-size-asian="13pt" style:font-name-complex="Arial1" style:font-size-complex="13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37" style:family="text">
      <style:text-properties fo:color="#000000" loext:opacity="100%" style:font-name="Arial" fo:font-size="12pt" fo:language="en" fo:country="US" style:font-size-asian="12pt" style:font-name-complex="Arial1" style:font-size-complex="12pt"/>
    </style:style>
    <style:style style:name="T38" style:family="text">
      <style:text-properties fo:color="#000000" loext:opacity="100%" officeooo:rsid="0098e8e3"/>
    </style:style>
    <style:style style:name="T39" style:family="text">
      <style:text-properties fo:color="#000000" loext:opacity="100%" officeooo:rsid="009cf2a3"/>
    </style:style>
    <style:style style:name="T40" style:family="text">
      <style:text-properties officeooo:rsid="00926146"/>
    </style:style>
    <style:style style:name="T41" style:family="text">
      <style:text-properties officeooo:rsid="00970a7c"/>
    </style:style>
    <style:style style:name="T42" style:family="text">
      <style:text-properties officeooo:rsid="0098e8e3"/>
    </style:style>
    <style:style style:name="T43" style:family="text">
      <style:text-properties officeooo:rsid="009a5b21"/>
    </style:style>
    <style:style style:name="T44" style:family="text">
      <style:text-properties officeooo:rsid="009ba6f5"/>
    </style:style>
    <style:style style:name="T45" style:family="text">
      <style:text-properties officeooo:rsid="009c19a4"/>
    </style:style>
    <style:style style:name="T46" style:family="text">
      <style:text-properties officeooo:rsid="009c77f5"/>
    </style:style>
    <style:style style:name="T47" style:family="text">
      <style:text-properties officeooo:rsid="00aa32a2"/>
    </style:style>
    <style:style style:name="T48" style:family="text">
      <style:text-properties fo:background-color="#ffff00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aa32a2" fo:background-color="transparent" loext:char-shading-value="0"/>
    </style:style>
    <style:style style:name="T51" style:family="text">
      <style:text-properties officeooo:rsid="00ab9ccf" fo:background-color="transparent" loext:char-shading-value="0"/>
    </style:style>
    <style:style style:name="T52" style:family="text">
      <style:text-properties officeooo:rsid="009ba6f5" fo:background-color="transparent" loext:char-shading-value="0"/>
    </style:style>
    <style:style style:name="T53" style:family="text">
      <style:text-properties officeooo:rsid="00abb1d2" fo:background-color="transparent" loext:char-shading-value="0"/>
    </style:style>
    <style:style style:name="T54" style:family="text">
      <style:text-properties officeooo:rsid="00ab9c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4">Постановление</text:p>
      <text:p text:style-name="P44"/>
      <text:p text:style-name="P2"><text:span text:style-name="T7">ДДММГГ</text:span><text:span text:style-name="T1"><text:tab/>с. Уват<text:tab/>№ </text:span><text:span text:style-name="T7">проект</text:span></text:p>
      <text:p text:style-name="P45"/>
      <text:p text:style-name="P45"/>
      <text:p text:style-name="P47">О <text:s/>единой дежурно-диспетчерской служб<text:span text:style-name="T3">е</text:span> </text:p>
      <text:p text:style-name="P47">Уватского муниципального района</text:p>
      <text:p text:style-name="P46"/>
      <text:p text:style-name="P48"><text:span text:style-name="T2"><text:tab/>В </text:span>соответствии с Федеральным законом от <text:span text:style-name="T6">21.12.1994 № 68-ФЗ «О защите населения и территорий от чрезвычайных ситуаций природного и</text:span> техногенного характера», Постановлениями Правительства Российской Федерации: <text:span text:style-name="T6">от 24.03.1997 № 334 «О</text:span> порядке сбора и обмена информацией в области защиты населения и территорий от чрезвычайных ситуаций природного и техногенного характера<text:span text:style-name="T6">», от 28.12.2020 № 2322 «О</text:span> Порядке взаимодействия федеральных органов исполнительной власти, органов исполнительной власти субъекта Российской Федерации, органов местного самоуправления с операторами связи и редакциями средств массовой информации в целях оповещения населения о возникающих опасностях», приказами МЧС России: от 26.08.2009 № 496 «Об утверждении Положения о системе и порядке информационного обмена в рамках единой государственной системы предупреждения и ликвидации чрезвычайных ситуаций», от 05.07.2021 № 429 «Об установлении критериев информации о чрезвычайных ситуациях природного и техногенного характера», от 05.07.2021 № 430 «Об утверждении Правил обеспечения Центрами управления в кризисных ситуациях территориальных органов МЧС России координации деятельности органов повседневного управления единой государственной системы предупреждения и ликвидации чрезвычайных ситуаций и органов управления гражданской обороной, организации информационного взаимодействия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 на межрегиональном и региональном уровнях», от 11.01.2021 № 2 «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», руководствуясь Уставом Уватского муниципального района Тюменской <text:soft-page-break/>области, соглашениями и регламентами об информационном взаимодействии, подписанными в установленном порядке <text:s/></text:p>
      <text:p text:style-name="P59">1. <text:s text:c="2"/>Утвердить:</text:p>
      <text:p text:style-name="P59">а) положение о единой дежурно-диспетчерской службе Уватского муниципального района согласно приложению <text:span text:style-name="T40">№ </text:span>1 к настоящему постановлению;</text:p>
      <text:p text:style-name="P59">б) перечень дежурно-диспетчерских служб организаций, взаимодействующих с единой дежурно-диспетчерской службой Уватского муниципального района согласно приложению <text:span text:style-name="T40">№ </text:span>2 к настоящему постановлению.</text:p>
      <text:p text:style-name="P59">2. Признать утратившим силу постановление администрации Уватского муниципального района от 08.11.2017 № 209 «О создании единой дежурно - диспетчерской службы Уватского муниципального района».</text:p>
      <text:p text:style-name="P59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59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59">б)<text:span text:style-name="T35"> направить для размещения на официальном сайте Уватского муниципального района в информационно-телекоммуникационной сети «Интернет».</text:span></text:p>
      <text:p text:style-name="P59">4. Настоящее постановление вступает в силу со дня его обнародования.</text:p>
      <text:p text:style-name="P59">5. Контроль за исполнением настоящего постановления возложить на заместителя главы администрации Уватского муниципального района. </text:p>
      <text:p text:style-name="P32"/>
      <text:p text:style-name="P58"/>
      <text:p text:style-name="P32"/>
      <text:p text:style-name="P33">Глава <text:s text:c="94"/>В.И. Елизаров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"/>
      <text:p text:style-name="P67">Приложение № 1</text:p>
      <text:p text:style-name="P65">к постановлению администрации</text:p>
      <text:p text:style-name="P65">Уватского муниципального района</text:p>
      <text:p text:style-name="P65">от ДДММГГ г. № проект </text:p>
      <text:p text:style-name="P5"/>
      <text:p text:style-name="P5"><text:s text:c="18"/></text:p>
      <text:p text:style-name="P7">ПОЛОЖЕНИЕ </text:p>
      <text:p text:style-name="P7">О ЕДИНОЙ ДЕЖУРНО-ДИСПЕТЧЕРСКОЙ СЛУЖБЕ </text:p>
      <text:p text:style-name="P7">УВАТСКОГО МУНИЦИПАЛЬНОГО <text:span text:style-name="T39">РАЙОНА</text:span></text:p>
      <text:p text:style-name="P6"/>
      <text:p text:style-name="P7">1. Термины, определения и сокращения</text:p>
      <text:p text:style-name="P8"/>
      <text:p text:style-name="P54">1.1. В настоящем <text:s/>Положении о единой дежурно-диспетчерской службе муниципального образования применены следующие сокращения: </text:p>
      <text:p text:style-name="P54">АИУС РСЧС – автоматизированная информационно-управляющая система единой государственной системы предупреждения и ликвидации чрезвычайных ситуаций; </text:p>
      <text:p text:style-name="P50"><text:span text:style-name="T4">АПК «Безопасный город» </text:span><text:span text:style-name="T5">– </text:span><text:span text:style-name="T4">аппаратно-программный комплекс «Безопасный город»; </text:span></text:p>
      <text:p text:style-name="P54">АРМ – автоматизированное рабочее место; </text:p>
      <text:p text:style-name="P54">АТС – автоматическая телефонная станция; </text:p>
      <text:p text:style-name="P54">ГЛОНАСС – глобальная навигационная спутниковая система; </text:p>
      <text:p text:style-name="P54">ГО – гражданская оборона; </text:p>
      <text:p text:style-name="P54">ГУ – Главное управление; </text:p>
      <text:p text:style-name="P54">ДДС – дежурно-диспетчерская служба; </text:p>
      <text:p text:style-name="P54">ЕДДС – единая дежурно-диспетчерская служба муниципального образования; </text:p>
      <text:p text:style-name="P54">ИС «Атлас опасностей и рисков» – информационная система «Атлас опасностей и рисков», сегмент АИУС РСЧС; </text:p>
      <text:p text:style-name="P54">ИСДМ-Рослесхоз – информационная система дистанционного мониторинга лесных пожаров Федерального агентства лесного хозяйства; </text:p>
      <text:p text:style-name="P54">КСА – комплекс средств автоматизации; </text:p>
      <text:p text:style-name="P54">КЧС и ОПБ – комиссия по предупреждению и ликвидации чрезвычайных ситуаций и обеспечению пожарной безопасности; </text:p>
      <text:p text:style-name="P54">ЛВС – локальная вычислительная сеть; </text:p>
      <text:p text:style-name="P54">МКА ЖКХ – федеральная система мониторинга и контроля устранения аварий и инцидентов на объектах жилищно-коммунального хозяйства; </text:p>
      <text:p text:style-name="P50"><text:span text:style-name="T4">МП «Термические точки» </text:span><text:span text:style-name="T5">– </text:span><text:span text:style-name="T4">мобильное приложение «Термические точки»; </text:span></text:p>
      <text:p text:style-name="P54">МФУ – многофункциональное устройство; </text:p>
      <text:p text:style-name="P54">МЧС России – Министерство Российской Федерации по делам гражданской обороны, чрезвычайным ситуациям и ликвидации последствий стихийных бедствий; </text:p>
      <text:p text:style-name="P54">ОДС – оперативная дежурная смена; </text:p>
      <text:p text:style-name="P54">ОИВС – орган исполнительной власти субъекта Российской Федерации; </text:p>
      <text:p text:style-name="P54">ОМСУ – орган местного самоуправления; </text:p>
      <text:p text:style-name="P54">ПОО – потенциально опасные объекты; </text:p>
      <text:p text:style-name="P50"><text:span text:style-name="T4">РСЧС – единая государственная система предупреждения и ликвидации </text:span><text:soft-page-break/><text:span text:style-name="T4">чрезвычайных ситуаций; </text:span></text:p>
      <text:p text:style-name="P50"><text:span text:style-name="T4">система - 112 </text:span><text:span text:style-name="T5">– </text:span><text:span text:style-name="T4">система обеспечения вызова экстренных оперативных служб по единому номеру «112»; </text:span></text:p>
      <text:p text:style-name="P54">УКВ/КВ – ультракороткие волны/короткие волны; </text:p>
      <text:p text:style-name="P51">ФОИВ – федеральный орган исполнительной власти Российской Федерации; </text:p>
      <text:p text:style-name="P51">ЦУКС – Центр управления в кризисных ситуациях; </text:p>
      <text:p text:style-name="P51">ЭОС – экстренные оперативные службы; </text:p>
      <text:p text:style-name="P51">ЧС – чрезвычайная ситуация. </text:p>
      <text:p text:style-name="P51">1.2. В настоящем <text:s text:c="2"/><text:span text:style-name="T46">П</text:span>оложении о ЕДДС определены следующие термины с соответствующими определениями: </text:p>
      <text:p text:style-name="P50"><text:span text:style-name="T14">а)</text:span><text:span text:style-name="T8"> гражданская оборона </text:span><text:span text:style-name="T23">– </text:span><text:span text:style-name="T8">это система мероприятий по подготовке к защите и по защите населения, материальных и культурных ценностей на территории Российской Федерации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; </text:span></text:p>
      <text:p text:style-name="P50"><text:span text:style-name="T14">б)</text:span><text:span text:style-name="T8"> информирование населения о чрезвычайных ситуациях </text:span><text:span text:style-name="T23">– </text:span><text:span text:style-name="T8">это доведение до населения через средства массовой информации и по иным каналам информации о прогнозируемых и возникших чрезвычайных ситуациях, принимаемых мерах по обеспечению безопасности населения и территорий, приемах и способах защиты, а также проведение пропаганды знаний в области гражданской обороны, защиты населения и территорий от чрезвычайных ситуаций, в том числе обеспечения безопасности людей на водных объектах, и обеспечения пожарной безопасности; </text:span></text:p>
      <text:p text:style-name="P51"><text:span text:style-name="T41">в)</text:span> «Личный кабинет ЕДДС» – инструмент (раздел) ИС «Атлас опасностей и рисков», который позволяет автоматизировать обмен оперативной и плановой информацией в области защиты населения и территорий от ЧС (происшествий) между органами повседневного управления муниципального, регионального и федерального уровней; </text:p>
      <text:p text:style-name="P50"><text:span text:style-name="T14">г)</text:span><text:span text:style-name="T8"> МП «Термические точки» </text:span><text:span text:style-name="T23">– </text:span><text:span text:style-name="T8">платформа для визуального отображения данных, полученных с применением системы космического мониторинга чрезвычайных ситуаций МЧС России, система осуществляет раннее обнаружение очагов природных пожаров; </text:span></text:p>
      <text:p text:style-name="P50"><text:span text:style-name="T14">д)</text:span><text:span text:style-name="T8"> оповещение населения о чрезвычайных ситуациях </text:span><text:span text:style-name="T23">– </text:span><text:span text:style-name="T8">это доведение до населения сигналов оповещения и экстренной информации об опасностях, возникающих при угрозе возникновения или возникновении чрезвычайных ситуаций природного и техногенного характера, а также при ведении военных действий или вследствие этих действий, о правилах поведения населения и необходимости проведения мероприятий по защите; </text:span></text:p>
      <text:p text:style-name="P50"><text:span text:style-name="T14">е)</text:span><text:span text:style-name="T8"> сигнал оповещения </text:span><text:span text:style-name="T23">– </text:span><text:span text:style-name="T8">команда для проведения мероприятий по гражданской обороне и защите населения от чрезвычайных ситуаций природного и техногенного характера органами управления и силами гражданской обороны и единой государственной системы предупреждения и ликвидации чрезвычайных ситуаций, а также для применения населением средств и способов защиты; </text:span></text:p>
      <text:p text:style-name="P50"><text:span text:style-name="T14">ж) </text:span><text:span text:style-name="T8">экстренные оперативные службы </text:span><text:span text:style-name="T23">– </text:span><text:span text:style-name="T8">служба пожарной охраны, служба реагирования в чрезвычайных ситуациях, полиция, служба скорой медицинской помощи, аварийная служба газовой сети, служба «Антитеррор». </text:span></text:p>
      <text:p text:style-name="P51"><text:soft-page-break/></text:p>
      <text:p text:style-name="P11">2. Общие положения</text:p>
      <text:p text:style-name="P9"/>
      <text:p text:style-name="P50"><text:span text:style-name="T8">2.1. Настоящее </text:span><text:span text:style-name="T10">П</text:span><text:span text:style-name="T8">оложение о ЕДДС определяет основные задачи, функции, порядок работы, состав и структуру, требования к руководству и дежурно-диспетчерскому персоналу, комплектованию и подготовке кадров, помещениям, оборудованию, финансированию ЕДДС. </text:span></text:p>
      <text:p text:style-name="P51">2.2. ЕДДС осуществляет обеспечение деятельности ОМСУ в области: </text:p>
      <text:p text:style-name="P51"><text:span text:style-name="T41">а)</text:span> защиты населения и территории от ЧС; </text:p>
      <text:p text:style-name="P51"><text:span text:style-name="T41">б)</text:span> управления силами и средствами РСЧС, предназначенными и привлекаемыми для предупреждения и ликвидации ЧС, а также в условиях ведения ГО; </text:p>
      <text:p text:style-name="P51"><text:span text:style-name="T41">в)</text:span> организации информационного взаимодействия ФОИВ, ОИВС, ОМСУ и организаций при осуществлении мер информационной поддержки принятия решений и при решении задач в области защиты населения и территории от ЧС и ГО; </text:p>
      <text:p text:style-name="P51"><text:span text:style-name="T41">г)</text:span> оповещения и информирования населения о ЧС; </text:p>
      <text:p text:style-name="P51"><text:span text:style-name="T41">д)</text:span> координации деятельности органов повседневного управления РСЧС муниципального уровня. </text:p>
      <text:p text:style-name="P53">2.3. ЕДДС создается ОМСУ <text:s/>в составе <text:s text:c="2"/>администрации муниципального образования за счет ее штатной численности. Организационная структура и численность персонала зависят от категории ЕДДС и характеристик муниципального образования, определяются нормативным правовым актом высшего должностного лица муниципального образования. </text:p>
      <text:p text:style-name="P55"><text:span text:style-name="T8">Общее руководство ЕДДС осуществляет </text:span><text:span text:style-name="T10">глава <text:s/></text:span><text:span text:style-name="T21">администрации </text:span><text:span text:style-name="T10">Уватского</text:span><text:span text:style-name="T8"> муниципального </text:span><text:span text:style-name="T19">района</text:span><text:span text:style-name="T8">, непосредственное – </text:span><text:span text:style-name="T21">начальник</text:span><text:span text:style-name="T8"> ЕДДС. </text:span></text:p>
      <text:p text:style-name="P50"><text:span text:style-name="T8">Координацию деятельности ЕДДС в области ГО и защиты населения и территорий от ЧС природного и техногенного характера осуществляет ЦУКС ГУ МЧС России по </text:span><text:span text:style-name="T10">Тюменской области</text:span><text:span text:style-name="T8">. </text:span></text:p>
      <text:p text:style-name="P51">2.4. ЕДДС обеспечивает координацию всех ДДС муниципального звена территориальной подсистемы РСЧС независимо от их ведомственной принадлежности и форм собственности по вопросам сбора, обработки, анализа и обмена информацией об угрозе и возникновении ЧС (происшествий), а также является координирующим органом по вопросам совместных действий ДДС в ЧС и при реагировании на ЧС (происшествия). </text:p>
      <text:p text:style-name="P51">2.5. ЕДДС осуществляет свою деятельность во взаимодействии с постоянно действующими органами и органами повседневного управления РСЧС регионального, муниципального и объектового уровня, организациями (подразделениями) ОИВС, обеспечивающими деятельность этих органов в области защиты населения и территорий от ЧС (происшествий), ДДС действующими на территории муниципального образования и ЕДДС соседних муниципальных образований. </text:p>
      <text:p text:style-name="P50"><text:span text:style-name="T8">Порядок взаимодействия регулируется в соответствии с </text:span><text:s text:c="2"/><text:span text:style-name="T4">Федеральным законом от </text:span><text:span text:style-name="T8">21.12.1994 № 68-ФЗ «О защите населения и территорий от чрезвычайных ситуаций природного и</text:span><text:span text:style-name="T4"> техногенного характера», </text:span><text:span text:style-name="T8">постановлениями Правительства Российской Федерации: от 24.03.1997 № 334 «О Порядке сбора и обмена в Российской Федерации информацией в области защиты населения и территорий от чрезвычайных ситуаций природного и </text:span><text:soft-page-break/><text:span text:style-name="T8">техногенного характера», <text:s text:c="2"/>от 28.12.2020 № 2322 «О Порядке взаимодействия федеральных органов исполнительной власти, органов исполнительной власти субъекта Российской Федерации, органов местного самоуправления с операторами связи и редакциями средств массовой информации в целях оповещения населения о возникающих опасностях», приказами МЧС России: от 26.08.2009 № 496 «Об утверждении Положения о системе и порядке информационного обмена в рамках единой государственной системы предупреждения и ликвидации чрезвычайных ситуаций», от 05.07.2021 № 429 «Об установлении критериев информации о чрезвычайных ситуациях природного и техногенного характера», <text:s/>от 05.07.2021 № 430 «Об утверждении Правил обеспечения Центрами управления в кризисных ситуациях территориальных органов МЧС России координации деятельности органов повседневного управления единой государственной системы предупреждения и ликвидации чрезвычайных ситуаций и органов управления гражданской обороной, организации информационного взаимодействия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 на межрегиональном и региональном уровнях», <text:s/>от 11.01.2021 № 2 «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», законами и иными нормативными правовыми актами субъектов Российской Федерации, другими нормативными документами в области информационного взаимодействия, а также соглашениями и регламентами об информационном взаимодействии, подписанными в установленном порядке. </text:span></text:p>
      <text:p text:style-name="P50"><text:span text:style-name="T8">2.6. ЕДДС в своей деятельности руководствуется Конституцией Российской Федерации, общепризнанными принципами и нормами международного права, международными договорами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а также нормативными правовыми актами органов государственной власти субъектов Российской Федерации, определяющими порядок и объем обмена информацией при взаимодействии с ДДС, в установленном порядке нормативными правовыми актами МЧС России, законодательством субъекта Российской Федерации, настоящим <text:s text:c="2"/></text:span><text:span text:style-name="T10">П</text:span><text:span text:style-name="T8">оложением о ЕДДС, а также соответствующими муниципальными правовыми актами. </text:span></text:p>
      <text:p text:style-name="P51"/>
      <text:p text:style-name="P11">3. Основные задачи ЕДДС</text:p>
      <text:p text:style-name="P9"/>
      <text:p text:style-name="P51">3.1. ЕДДС выполняет следующие основные задачи: </text:p>
      <text:p text:style-name="P50"><text:span text:style-name="T14">а)</text:span><text:span text:style-name="T8"> обеспечение координации сил и средств РСЧС и ГО, их совместных действий, расположенных на территории </text:span><text:span text:style-name="T10">Уватского </text:span><text:span text:style-name="T8">муниципального <text:s/></text:span><text:span text:style-name="T19">района</text:span><text:span text:style-name="T8">, доведение до них задач при подготовке и выполнении мероприятий по ГО, угрозе или возникновении ЧС (происшествий), а также по локализации и ликвидации последствий пожаров, аварий, стихийных бедствий и других ЧС (происшествий), доведение информации о принятии необходимых экстренных мер и решений в соответствии с Планом действий по предупреждению и </text:span><text:soft-page-break/><text:span text:style-name="T8">ликвидации ЧС </text:span><text:span text:style-name="T10">Уватского муниципального района</text:span><text:span text:style-name="T8">, Планом гражданской обороны и защиты населения </text:span><text:span text:style-name="T10">Уватского </text:span><text:span text:style-name="T8">муниципального </text:span><text:span text:style-name="T19">района</text:span><text:span text:style-name="T8">; </text:span></text:p>
      <text:p text:style-name="P51"><text:span text:style-name="T41">б)</text:span> обеспечение организации информационного взаимодействия при решении задач в области защиты населения и территорий от ЧС и ГО, а также при осуществлении мер информационной поддержки принятия решений в области защиты населения и территорий от ЧС и ГО, с использованием информационных систем, в том числе АИУС РСЧС (через «Личный кабинет ЕДДС»); </text:p>
      <text:p text:style-name="P51"><text:span text:style-name="T41">в)</text:span> прием и передача сигналов оповещения и экстренной информации, сигналов (распоряжений) на изменение режимов функционирования органов управления и сил муниципального звена территориальной подсистемы РСЧС; </text:p>
      <text:p text:style-name="P51"><text:span text:style-name="T41">г)</text:span> прием от населения, организаций, технических систем или иных источников информации об угрозе возникновения или о возникновении ЧС (происшествия), анализ и оценка достоверности поступившей информации, доведение ее до ДДС, в компетенцию которой входит реагирование на принятое сообщение; </text:p>
      <text:p text:style-name="P51"><text:span text:style-name="T41">д)</text:span> оповещение и информирование руководящего состава ОМСУ, органов управления и сил РСЧС муниципального уровня, ДДС о ЧС (происшествии); </text:p>
      <text:p text:style-name="P51"><text:span text:style-name="T41">е)</text:span> организация взаимодействия в установленном порядке в целях оперативного реагирования на ЧС (происшествия) с органами управления РСЧС, ОМСУ и ДДС, а также с органами управления ГО при подготовке к ведению и ведении ГО; </text:p>
      <text:p text:style-name="P51"><text:span text:style-name="T41">ё)</text:span> информирование ДДС, сил РСЧС, привлекаемых к предупреждению ЧС, а также ликвидации ЧС (происшествия), об обстановке, принятых и рекомендуемых мерах; <text:s/></text:p>
      <text:p text:style-name="P50"><text:span text:style-name="T14">ж)</text:span><text:span text:style-name="T8"> сбор и обработка данных, необходимых для подготовки и принятия управленческих решений по предупреждению и ликвидации ЧС (происшествий)</text:span><text:span text:style-name="T24">, </text:span><text:span text:style-name="T8">а также контроль их исполнения; </text:span></text:p>
      <text:p text:style-name="P51"><text:span text:style-name="T41">з)</text:span> мониторинг, анализ, прогнозирование, оценка и контроль сложившейся обстановки на основе информации, поступающей от различных информационных систем и оконечных устройств, в пределах своих полномочий; </text:p>
      <text:p text:style-name="P51"><text:span text:style-name="T41">и)</text:span> регистрация и документирование всех входящих и исходящих сообщений и вызовов, обобщение информации о произошедших ЧС (происшествиях) (за сутки дежурства), ходе работ по их ликвидации и представление соответствующих донесений (докладов) по подчиненности, формирование отчетов по поступившей информации; </text:p>
      <text:p text:style-name="P50"><text:span text:style-name="T14">й)</text:span><text:span text:style-name="T8"> оповещение и информирование ЕДДС соседних муниципальных образований в соответствии с планами взаимодействия при угрозе распространения ЧС на территорию соседних муниципальных образований; </text:span></text:p>
      <text:p text:style-name="P51"><text:span text:style-name="T41">к)</text:span> организация реагирования на вызовы (сообщения о происшествиях), поступающих по всем имеющимся видам и каналам связи, в том числе через систему - 112 и контроля результатов реагирования; </text:p>
      <text:p text:style-name="P10">взаимодействие в зоне своей ответственности с дежурными службами территориальных (местных) гарнизонов для оперативного предупреждения об угрозах возникновения или возникновении ЧС природного и техногенного характера. </text:p>
      <text:p text:style-name="P10"><text:soft-page-break/></text:p>
      <text:p text:style-name="P11">4. Основные функции ЕДДС</text:p>
      <text:p text:style-name="P9"/>
      <text:p text:style-name="P51">4.1. На ЕДДС возлагаются следующие основные функции: </text:p>
      <text:p text:style-name="P51"><text:span text:style-name="T41">а) </text:span><text:s/>прием и передача сигналов оповещения и экстренной информации; </text:p>
      <text:p text:style-name="P51"><text:span text:style-name="T41">б)</text:span> прием, регистрация и документирование всех входящих и исходящих сообщений и вызовов; </text:p>
      <text:p text:style-name="P51"><text:span text:style-name="T41">в)</text:span> анализ и оценка достоверности поступившей информации, доведение ее до ДДС, в компетенцию которых входит реагирование на принятое сообщение; </text:p>
      <text:p text:style-name="P51"><text:span text:style-name="T41">г)</text:span> сбор от ДДС, действующих на территории муниципального образования, сети наблюдения и лабораторного контроля ГО и защиты населения информации об угрозе или факте возникновения ЧС (происшествия), сложившейся обстановке и действиях сил и средств по ликвидации ЧС (происшествия) и доведения ее до реагирующих служб; </text:p>
      <text:p text:style-name="P51"><text:span text:style-name="T41">д)</text:span> обработка и анализ данных о ЧС (происшествии), определение ее масштаба и уточнение состава сил и средств, привлекаемых для реагирования на ЧС (происшествие), их оповещение о переводе в соответствующие режимы функционирования; </text:p>
      <text:p text:style-name="P51"><text:span text:style-name="T41">е)</text:span> обобщение, оценка и контроль данных обстановки, принятых мер по ликвидации ЧС (происшествия), подготовка и корректировка заблаговременно разработанных и согласованных со службами муниципального образования вариантов управленческих решений по ликвидации ЧС (происшествии); </text:p>
      <text:p text:style-name="P51"><text:span text:style-name="T41">ё)</text:span> самостоятельное принятие необходимых решений по защите и спасению людей (в рамках своих полномочий); </text:p>
      <text:p text:style-name="P51"><text:span text:style-name="T41">ж)</text:span> <text:s/>оповещение руководящего состава ОМСУ, органов управления и сил ГО и РСЧС муниципального уровня, ДДС о ЧС (происшествии); </text:p>
      <text:p text:style-name="P51"><text:span text:style-name="T41">з)</text:span> <text:s/>информирование ДДС и сил РСЧС, привлекаемых к ликвидации ЧС (происшествия), об обстановке, принятых и рекомендуемых мерах; </text:p>
      <text:p text:style-name="P51"><text:span text:style-name="T41">и)</text:span> организация взаимодействия с органами управления ГО и ЕДДС соседних муниципальных образований по вопросам обеспечения выполнения мероприятий ГО и защиты населения и территорий от ЧС (происшествий); </text:p>
      <text:p text:style-name="P51"><text:span text:style-name="T41">й)</text:span> обеспечение своевременного оповещения и информирования населения о ЧС по решению высшего должностного лица муниципального образования (председателя КЧС и ОПБ); </text:p>
      <text:p text:style-name="P50"><text:span text:style-name="T14">к)</text:span><text:span text:style-name="T8"> представление докладов (донесений) об угрозе или возникновении ЧС (происшествий), сложившейся обстановке, возможных вариантах решений и действиях по ликвидации ЧС (происшествий) в соответствии с приказом МЧС России от 11.01.2021 № 2 «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» (зарегистрирован в Минюсте России 15.03.2021 № 62744); </text:span></text:p>
      <text:p text:style-name="P51"><text:span text:style-name="T41">л)</text:span> <text:s/>предоставление оперативной информации о произошедших ЧС (происшествиях), ходе работ по их ликвидации и представление соответствующих докладов по подчиненности, в установленном порядке; </text:p>
      <text:p text:style-name="P51"><text:span text:style-name="T41">м)</text:span> <text:s/>уточнение и координация действий, привлеченных ДДС по их совместному реагированию на вызовы (сообщения о происшествиях), поступающих по всем имеющимся видам и каналам связи, в том числе по <text:soft-page-break/>системе - 112; </text:p>
      <text:p text:style-name="P51"><text:span text:style-name="T41">н)</text:span> <text:s/>контроль результатов реагирования на вызовы (сообщения о происшествиях), поступающих по всем имеющимся видам и каналам связи, в том числе по системе - 112; </text:p>
      <text:p text:style-name="P50"><text:span text:style-name="T15">о)</text:span><text:span text:style-name="T8"> фиксация в оперативном режиме информации о возникающих аварийных ситуациях на объектах жилищно-коммунального хозяйства муниципального образования и обеспечение контроля устранения аварийных ситуаций на объектах жилищно-коммунального хозяйства </text:span><text:span text:style-name="T11">Уватского муниципального района</text:span><text:span text:style-name="T8"> посредством МКА ЖКХ; </text:span></text:p>
      <text:p text:style-name="P51"><text:span text:style-name="T42">п)</text:span> мониторинг, анализ, прогнозирование, оценка и контроль сложившейся обстановки на основе информации, поступающей от различных информационных систем и оконечных устройств; </text:p>
      <text:p text:style-name="P50"><text:span text:style-name="T15">р)</text:span><text:span text:style-name="T8"> информационное обеспечение КЧС и ОПБ </text:span><text:span text:style-name="T10">Уватского муниципального района</text:span><text:span text:style-name="T8">; </text:span></text:p>
      <text:p text:style-name="P50"><text:span text:style-name="T15">с)</text:span><text:span text:style-name="T8"> накопление и обновление социально-экономических, природно-географических, демографических и других данных о</text:span><text:span text:style-name="T11">б</text:span><text:span text:style-name="T8"> </text:span><text:span text:style-name="T10">Уватско</text:span><text:span text:style-name="T11">м</text:span><text:span text:style-name="T10"> </text:span><text:span text:style-name="T8">муниципальном </text:span><text:span text:style-name="T19">районе</text:span><text:span text:style-name="T8">, органах управления на территории муниципального образования (в том числе их ДДС), силах и средствах ГО и РСЧС на территории </text:span><text:span text:style-name="T10">Уватского </text:span><text:span text:style-name="T8">муниципального </text:span><text:span text:style-name="T19">района</text:span><text:span text:style-name="T8">, ПОО, критически важных объектах, объектах транспортной инфраструктуры и среды обитания, возможных и планируемых мероприятиях по предупреждению и ликвидации ЧС (происшествий), в том числе с использованием АИУС РСЧС через «Личный кабинет ЕДДС»; </text:span></text:p>
      <text:p text:style-name="P51"><text:span text:style-name="T42">т)</text:span> мониторинг состояния комплексной безопасности объектов социального назначения, здравоохранения и образования с круглосуточным пребыванием людей; </text:p>
      <text:p text:style-name="P51"><text:span text:style-name="T42">у)</text:span> контроль и принятие мер по обеспечению готовности к задействованию муниципальной автоматизированной системы централизованного оповещения населения, в том числе комплексной системы экстренного оповещения населения (при ее наличии), а также обеспечение устойчивого и непрерывного функционирования системы управления и средств автоматизации; </text:p>
      <text:p text:style-name="P51"><text:span text:style-name="T42">ф)</text:span> организация профессиональной подготовки, профессиональной переподготовки и повышения квалификации специалистов ЕДДС для несения оперативного дежурства на муниципальном уровне РСЧС; </text:p>
      <text:p text:style-name="P50"><text:span text:style-name="T15">х)</text:span><text:span text:style-name="T8"> осуществление информационного обмена по оперативной обстановке с органами повседневного управления РСЧС, в том числе с использованием АИУС РСЧС через «Личный кабинет ЕДДС» и АПК «Безопасный город»; </text:span></text:p>
      <text:p text:style-name="P50"><text:span text:style-name="T15">ц)</text:span><text:span text:style-name="T8"> представление в ЦУКС ГУ МЧС России по </text:span><text:span text:style-name="T11">Тюменской области</text:span><text:span text:style-name="T8"> <text:s text:c="2"/>отчета о проведенных превентивных мероприятиях в соответствии с полученным прогнозом возможных ЧС (происшествий) или оперативным предупреждением о прохождении комплекса опасных и неблагоприятных метеорологических явлений; </text:span></text:p>
      <text:p text:style-name="P50"><text:span text:style-name="T15">ш)</text:span><text:span text:style-name="T8"> доведение экстренных предупреждений об угрозе возникновения или о возникновении ЧС (происшествий), об опасных (неблагоприятных) метеорологических явлениях, моделях возможного развития обстановки, рекомендаций по снижению рисков до руководящего состава ОМСУ, ДДС, глав сельских поселений (старост населенных пунктов), организаторов </text:span><text:soft-page-break/><text:span text:style-name="T8">мероприятий с массовым пребыванием людей, туристических групп на территории </text:span><text:span text:style-name="T10">Уватского </text:span><text:span text:style-name="T8">муниципального </text:span><text:span text:style-name="T19">района</text:span><text:span text:style-name="T8">; </text:span></text:p>
      <text:p text:style-name="P51"><text:span text:style-name="T42">щ)</text:span> участие в проведении учений и тренировок с органами повседневного управления РСЧС и органами управления ГО по выполнению возложенных на них задач. </text:p>
      <text:p text:style-name="P51"/>
      <text:p text:style-name="P11">5. Порядок работы ЕДДС</text:p>
      <text:p text:style-name="P9"/>
      <text:p text:style-name="P51">5.1. Для обеспечения своевременного и эффективного реагирования на угрозы возникновения и возникновение ЧС (происшествий) в ЕДДС организуется круглосуточное дежурство оперативной дежурной смены. </text:p>
      <text:p text:style-name="P51">5.2. К несению дежурства в составе ОДС ЕДДС допускается дежурно-диспетчерский персонал, прошедший стажировку на рабочем месте и допущенный в установленном порядке к несению дежурства. </text:p>
      <text:p text:style-name="P51">Специалисты ЕДДС должны получать дополнительное профессиональное образование по соответствующим программам подготовки в образовательных учреждениях, имеющих лицензию на осуществление дополнительного профессионального образования, в течение первого года со дня назначения на должность и не реже одного раза в пять лет. </text:p>
      <text:p text:style-name="P51">5.3. Перед заступлением очередной ОДС на дежурство <text:span text:style-name="T47">начальником</text:span><text:span text:style-name="T48"> </text:span><text:span text:style-name="T49">ЕДДС или лицом его замещающим </text:span>должен проводиться инструктаж дежурно-диспетчерского персонала ЕДДС согласно утвержденному плану проведения инструктажа. В ходе инструктажа до дежурно-диспетчерского персонала доводятся оперативная обстановка, задачи на очередное дежурство, анализируются характерные недостатки в действиях персонала и указываются меры, исключающие их повторение. </text:p>
      <text:p text:style-name="P51">Со сменяющейся ОДС ЕДДС <text:span text:style-name="T50">начальником</text:span><text:span text:style-name="T49"> ЕДДС (или лицом его замещающим) проводится подведен</text:span>ие итогов несения оперативного дежурства, в ходе которого осуществляется разбор действий дежурно-диспетчерского персонала за прошедшее дежурство, доводятся основные недостатки и указываются меры, исключающие повторение выявленных недостатков. </text:p>
      <text:p text:style-name="P51">5.4. В ходе приема-сдачи дежурства специалисты заступающей ОДС принимают у специалистов сменяющейся ОДС документацию, средства связи, АРМ и другое оборудование с занесением соответствующих записей в журнале приема-сдачи дежурства. </text:p>
      <text:p text:style-name="P51">5.5. Привлечение специалистов ОДС ЕДДС к решению задач, не связанных с несением оперативного дежурства, не допускается. </text:p>
      <text:p text:style-name="P51">5.6. Во время несения дежурства специалисты ОДС ЕДДС выполняют функциональные задачи в соответствии с должностными инструкциями и алгоритмами действий. </text:p>
      <text:p text:style-name="P51">При нарушении трудовой дисциплины, безопасности связи, правил эксплуатации техники (оборудования), техники безопасности и пожарной безопасности дежурно-диспетчерский персонал может быть отстранен от несения дежурства. </text:p>
      <text:p text:style-name="P51">Право отстранения от дежурства дежурно-диспетчерского персонала принадлежит <text:span text:style-name="T50">начальнику</text:span><text:span text:style-name="T49"> ЕДДС (или лицу его замещающему). </text:span></text:p>
      <text:p text:style-name="P51">В зависимости от степени тяжести и последствий допущенных <text:soft-page-break/>нарушений виновные лица ОДС привлекаются к установленной законом ответственности в соответствии с действующим законодательством. </text:p>
      <text:p text:style-name="P51">5.7. Информация об угрозах возникновения и возникновении ЧС (происшествий) поступает в ЕДДС по всем имеющимся каналам связи и информационным системам. </text:p>
      <text:p text:style-name="P50"><text:span text:style-name="T8">Вся информация об угрозе возникновения или о возникновении ЧС (происшествия) регистрируется в установленном порядке дежурно-диспетчерским персоналом ЕДДС и незамедлительно передается в ЭОС, которые необходимо направить в зону ЧС (происшествия), а также в ЦУКС ГУ МЧС России по </text:span><text:span text:style-name="T11">Тюменской области</text:span><text:span text:style-name="T8">. </text:span></text:p>
      <text:p text:style-name="P51">5.8. Ежемесячно <text:span text:style-name="T50">начальником</text:span><text:span text:style-name="T49"> ЕДДС или лицом, его замещающим</text:span> проводится анализ функционирования ЕДДС и организации взаимодействия с ДДС, действующими на территории <text:span text:style-name="T47">Уватского </text:span><text:span text:style-name="T49">муниципального </text:span><text:span text:style-name="T50">района</text:span><text:span text:style-name="T49">. </text:span></text:p>
      <text:p text:style-name="P50"><text:span text:style-name="T8">5.9. Анализы функционирования ЕДДС </text:span><text:span text:style-name="T10">Уватского </text:span><text:span text:style-name="T8">муниципального </text:span><text:span text:style-name="T19">района</text:span><text:span text:style-name="T8"> и организации взаимодействия с ДДС, действующими на территории </text:span><text:span text:style-name="T10">Уватского муниципального района</text:span><text:span text:style-name="T8">, ежеквартально рассматриваются на заседании КЧС и ОПБ </text:span><text:span text:style-name="T10">Уватского </text:span><text:span text:style-name="T8">муниципального </text:span><text:span text:style-name="T19">района</text:span><text:span text:style-name="T8">. </text:span></text:p>
      <text:p text:style-name="P50"><text:span text:style-name="T8">5.10. Анализ функционирования ЕДДС ежегодно рассматривается на заседании КЧС и ОПБ <text:s/></text:span><text:span text:style-name="T11">Тюменской области</text:span><text:span text:style-name="T8">. </text:span></text:p>
      <text:p text:style-name="P51"/>
      <text:p text:style-name="P51"/>
      <text:p text:style-name="P11">6. Режимы функционирования ЕДДС</text:p>
      <text:p text:style-name="P11"/>
      <text:p text:style-name="P51">6.1. ЕДДС функционирует в режимах: повседневной деятельности – при отсутствии угрозы возникновения ЧС; повышенной готовности – при угрозе возникновения ЧС; чрезвычайной ситуации – при возникновении и ликвидации ЧС. </text:p>
      <text:p text:style-name="P50"><text:span text:style-name="T8">6.2. В режиме </text:span><text:span text:style-name="T22">повседневной деятельности</text:span><text:span text:style-name="T8"> ЕДДС осуществляет круглосуточное дежурство, находясь в готовности к экстренному реагированию на угрозу возникновения или возникновение ЧС (происшествий). В этом режиме ЕДДС <text:s text:c="2"/></text:span><text:span text:style-name="T10">Уватского </text:span><text:span text:style-name="T11">м</text:span><text:span text:style-name="T8">униципального </text:span><text:span text:style-name="T19">района</text:span><text:span text:style-name="T8"> осуществляет: </text:span></text:p>
      <text:p text:style-name="P51"><text:span text:style-name="T42">а)</text:span> прием от населения, организаций и ДДС информации (сообщений) об угрозе или факте возникновения ЧС (происшествия); </text:p>
      <text:p text:style-name="P50"><text:span text:style-name="T15">б)</text:span><text:span text:style-name="T8"> сбор, обработку и обмен информацией в области защиты населения и территорий от ЧС (происшествий) и обеспечения пожарной безопасности, с использованием информационных систем, в том числе АИУС РСЧС; </text:span></text:p>
      <text:p text:style-name="P51"><text:span text:style-name="T42">в)</text:span> <text:s/>обобщение и анализ информации о ЧС (происшествиях) за сутки дежурства и представление соответствующих докладов в установленном порядке; </text:p>
      <text:p text:style-name="P51"><text:span text:style-name="T42">г)</text:span> мероприятия по поддержанию в готовности к применению программно-технических средств ЕДДС, средств связи и технических средств оповещения муниципальной автоматизированной системы централизованного оповещения; </text:p>
      <text:p text:style-name="P50"><text:span text:style-name="T15">д)</text:span><text:span text:style-name="T8"> передачу информации об угрозе возникновения или возникновении ЧС (происшествия) по подчиненности, в первоочередном порядке председателю КЧС и ОПБ </text:span><text:span text:style-name="T10">Уватского </text:span><text:span text:style-name="T8">муниципального </text:span><text:span text:style-name="T19">района,</text:span><text:span text:style-name="T8"> </text:span><text:span text:style-name="T25">руководителю органа, специально уполномоченного на решение задач в области защиты</text:span><text:span text:style-name="T34"> </text:span><text:soft-page-break/><text:span text:style-name="T25">населения и территорий от ЧС, создаваемого при ОМСУ,</text:span><text:span text:style-name="T8"> в ЭОС, которые необходимо направить к месту или задействовать при ликвидации ЧС (происшествий), в ЦУКС ГУ МЧС России по </text:span><text:span text:style-name="T11">Тюменской области</text:span><text:span text:style-name="T8"> и в организации (подразделения) ОИВС, обеспечивающих деятельность этих органов в области защиты населения и территорий от ЧС; </text:span></text:p>
      <text:p text:style-name="P50"><text:span text:style-name="T15">е)</text:span><text:span text:style-name="T8"> по решению</text:span><text:span text:style-name="T25"> </text:span><text:span text:style-name="T26">главы администрации</text:span><text:span text:style-name="T25"> </text:span><text:span text:style-name="T27">Уватского муниципального района</text:span><text:span text:style-name="T25"> <text:s/></text:span><text:span text:style-name="T8"><text:s/>с пункта управления ЕДДС проводит информирование населения о ЧС; </text:span></text:p>
      <text:p text:style-name="P51"><text:span text:style-name="T42">ё)</text:span> мониторинг и анализ данных информационных систем в целях получения сведений о прогнозируемых и (или) возникших чрезвычайных ситуациях и их последствиях, информации (прогностической и фактической) об опасных и неблагоприятных природных явлениях, о состоянии ПОО, опасных производственных объектов, а также о состоянии окружающей среды, в том числе от АПК «Безопасный город» и АИУС РСЧС; </text:p>
      <text:p text:style-name="P51"><text:span text:style-name="T42">ж) </text:span>внесение необходимых изменений в базу данных, а также в структуру и содержание оперативных документов по реагированию ЕДДС на ЧС (происшествия); </text:p>
      <text:p text:style-name="P50"><text:span text:style-name="T15">з)</text:span><text:span text:style-name="T8"> разработку, корректировку и согласование с ДДС, действующими на территории </text:span><text:span text:style-name="T11">Уватского </text:span><text:span text:style-name="T8">муниципального </text:span><text:span text:style-name="T19">района</text:span><text:span text:style-name="T8">, соглашений и регламентов информационного взаимодействия при реагировании на ЧС (происшествия); </text:span></text:p>
      <text:p text:style-name="P51"><text:span text:style-name="T42">и)</text:span> контроль за своевременным устранением неисправностей и аварий на системах жизнеобеспечения муниципального образования; </text:p>
      <text:p text:style-name="P51"><text:span text:style-name="T42">й)</text:span> уточнение и корректировку действий ДДС, привлекаемых к реагированию на вызовы (сообщения о происшествиях), поступающих по всем имеющимся видам и каналам связи, в том числе по системе - 112; </text:p>
      <text:p text:style-name="P51"><text:span text:style-name="T42">к)</text:span> контроль результатов реагирования на вызовы (сообщения о происшествиях), поступающие по всем имеющимся видам и каналам связи, в том числе по системе - 112; </text:p>
      <text:p text:style-name="P51"><text:span text:style-name="T42">л)</text:span> организация работы со старостами населенных пунктов в соответствии с утвержденным графиком взаимодействия ОДС ЕДДС; </text:p>
      <text:p text:style-name="P50"><text:span text:style-name="T15">м)</text:span><text:span text:style-name="T8"> направление в органы управления муниципального звена территориальной подсистемы РСЧС по принадлежности прогнозов, полученных от ЦУКСГУ МЧС России по </text:span><text:span text:style-name="T11">Тюменской области</text:span><text:span text:style-name="T8">, об угрозах возникновения ЧС (происшествий) и моделей развития обстановки по неблагоприятному прогнозу в пределах </text:span><text:span text:style-name="T11">Уватского </text:span><text:span text:style-name="T8">муниципального </text:span><text:span text:style-name="T19">района</text:span><text:span text:style-name="T8">. </text:span></text:p>
      <text:p text:style-name="P50"><text:span text:style-name="T15">6.3</text:span><text:span text:style-name="T8">. ЕДДС взаимодействует с ДДС, функционирующими на территории </text:span><text:span text:style-name="T11">Уватского муниципального района</text:span><text:span text:style-name="T8">, на основании заключенных соглашений об информационном взаимодействии, согласно которым оперативная информация о текущей обстановке в режиме повседневной деятельности передается в ЕДДС. </text:span></text:p>
      <text:p text:style-name="P51">6.4. Сообщения, идентифицированные как сообщения об угрозе возникновения или возникновении ЧС (происшествия), поступившие в ДДС, согласно соглашениям об информационном взаимодействии передаются в ЕДДС. Сообщения о ЧС (происшествиях), которые не относятся к сфере ответственности принявшей их дежурно-диспетчерской службы, незамедлительно передаются соответствующей ДДС по предназначению. </text:p>
      <text:p text:style-name="P50"><text:span text:style-name="T8">6.5. В режим </text:span><text:span text:style-name="T22">повышенной готовности</text:span><text:span text:style-name="T8"> ЕДДС, привлекаемые ЭОС и ДДС организаций (объектов) переводятся решением </text:span><text:span text:style-name="T28">главы </text:span><text:span text:style-name="T26">администрации </text:span><text:span text:style-name="T27">Уватского муниципального района</text:span><text:span text:style-name="T25"> при угрозе возникно</text:span><text:span text:style-name="T8">вения ЧС. В режиме </text:span><text:soft-page-break/><text:span text:style-name="T8">повышенной готовности ЕДДС дополнительно осуществляет: </text:span></text:p>
      <text:p text:style-name="P51"><text:span text:style-name="T42">а)</text:span> взаимодействие с руководителями соответствующих служб по вопросам подготовки сил и средств РСЧС, ЭОС и ДДС организаций к действиям в случае возникновения ЧС (происшествия); </text:p>
      <text:p text:style-name="P50"><text:span text:style-name="T15">б)</text:span><text:span text:style-name="T8"> оповещение и персональный вызов должностных лиц КЧС и ОПБ </text:span><text:span text:style-name="T11">Уватского </text:span><text:span text:style-name="T8">муниципального </text:span><text:span text:style-name="T19">района</text:span><text:span text:style-name="T8">, </text:span><text:span text:style-name="T25">органа, специально уполномоченного на решение задач в области защиты населения и территорий от ЧС; </text:span></text:p>
      <text:p text:style-name="P50"><text:span text:style-name="T29">в)</text:span><text:span text:style-name="T25"> передачу информации об угрозе возникновения ЧС (происшествия) по подчиненности, в первоочередном порядке председателю КЧС и ОПБ <text:s/></text:span><text:span text:style-name="T27">Уватского </text:span><text:span text:style-name="T25">муниципального </text:span><text:span text:style-name="T30">района</text:span><text:span text:style-name="T25">, руководителю органа, специально уполномоченного на решение задач в области защиты населения и территорий от ЧС, создаваемого при ОМСУ,</text:span><text:span text:style-name="T8"> в ЭОС, которые необходимо направить к месту или задействовать при ликвидации ЧС (происшествия), в ЦУКС ГУ МЧС России по </text:span><text:span text:style-name="T12">Тюменской области</text:span><text:span text:style-name="T8"> и в организации (подразделения) ОИВС, обеспечивающих деятельность этих органов в области защиты населения и территорий от ЧС; </text:span></text:p>
      <text:p text:style-name="P50"><text:span text:style-name="T15">г) </text:span><text:span text:style-name="T8"><text:s/>получение и анализ данных наблюдения и контроля за обстановкой на территории </text:span><text:span text:style-name="T11">Уватского </text:span><text:span text:style-name="T8">муниципального </text:span><text:span text:style-name="T19">района</text:span><text:span text:style-name="T8">, на ПОО, опасных производственных объектах, а также за состоянием окружающей среды; </text:span></text:p>
      <text:p text:style-name="P51"><text:span text:style-name="T42">д)</text:span> прогнозирование возможной обстановки, подготовку предложений по действиям привлекаемых ЭОС и ДДС организаций, сил и средств РСЧС; </text:p>
      <text:p text:style-name="P50"><text:span text:style-name="T15">е)</text:span><text:span text:style-name="T8"> корректировку алгоритмов действий ЕДДС на угрозу возникновения ЧС и планов взаимодействия с соответствующими ЭОС и ДДС организаций, силами и средствами РСЧС, действующими на территории </text:span><text:span text:style-name="T11">Уватского </text:span><text:span text:style-name="T8">муниципального </text:span><text:span text:style-name="T19">района</text:span><text:span text:style-name="T8"> в целях предотвращения ЧС; </text:span></text:p>
      <text:p text:style-name="P51"><text:span text:style-name="T42">ё)</text:span> контроль и координацию действий ЭОС и ДДС организаций, сил и средств РСЧС при принятии ими экстренных мер по предотвращению возникновения ЧС или смягчению ее последствий; </text:p>
      <text:p text:style-name="P51"><text:span text:style-name="T42">ж)</text:span> <text:s/>обеспечение информирования населения о ЧС; </text:p>
      <text:p text:style-name="P50"><text:span text:style-name="T15">з)</text:span><text:span text:style-name="T8"> по решению высшего должностного лица муниципального образования (председателя КЧС и ОПБ), с пункта управления ЕДДС проводит оповещение населения о ЧС (в том числе через операторов сотовой связи); </text:span></text:p>
      <text:p text:style-name="P51"><text:span text:style-name="T42">и)</text:span> представление докладов в органы управления в установленном порядке; </text:p>
      <text:p text:style-name="P51"><text:span text:style-name="T42">й)</text:span> доведение информации об угрозе возникновения ЧС до глав сельских поселений (старост населенных пунктов); </text:p>
      <text:p text:style-name="P50"><text:span text:style-name="T15">к)</text:span><text:span text:style-name="T8"> направление в ЦУКС ГУ МЧС России по </text:span><text:span text:style-name="T12">Тюменской области </text:span><text:span text:style-name="T8">другие органы управления, в установленном порядке, сведений о проведенных превентивных мероприятиях в соответствии с полученным прогнозом возможных ЧС или оперативным предупреждением о прохождении комплекса опасных и неблагоприятных метеорологических явлений. </text:span></text:p>
      <text:p text:style-name="P50"><text:span text:style-name="T8">6.6. В режим </text:span><text:span text:style-name="T22">чрезвычайной ситуации</text:span><text:span text:style-name="T8"> ЕДДС, привлекаемые ЭОС и ДДС организаций (объектов) и силы муниципального звена территориальной подсистемы РСЧС переводятся решением </text:span><text:span text:style-name="T28">главы </text:span><text:span text:style-name="T31">администрации </text:span><text:span text:style-name="T27">Уватского муниципального района</text:span><text:span text:style-name="T25"> при возникновен</text:span><text:span text:style-name="T8">ии ЧС. В этом режиме ЕДДС дополнительно осуществляет выполнение следующих задач: </text:span></text:p>
      <text:p text:style-name="P51"><text:span text:style-name="T38">а)</text:span><text:span text:style-name="T35"> организует экс</text:span>тренное оповещение и направление к месту ЧС сил и средств РСЧС, привлекаемых к ликвидации ЧС, осуществляет координацию <text:soft-page-break/>их действий по предотвращению и ликвидации ЧС, а также реагированию на происшествия после получения необходимых данных; </text:p>
      <text:p text:style-name="P51"><text:span text:style-name="T43">б)</text:span> самостоятельно принимает решения по защите и спасению людей (в рамках своих полномочий); </text:p>
      <text:p text:style-name="P50"><text:span text:style-name="T16">в)</text:span><text:span text:style-name="T8"> осуществляет сбор, обработку и представление собранной информации, проводит оценку обстановки, дополнительное привлечение к реагированию <text:s/>ЭОС и ДДС организаций, действующих на территории </text:span><text:span text:style-name="T11">Уватского муниципального района</text:span><text:span text:style-name="T8">, проводит оповещение старост населенных пунктов и глав сельских поселений в соответствии со схемой оповещения; </text:span></text:p>
      <text:p text:style-name="P50"><text:span text:style-name="T16">г)</text:span><text:span text:style-name="T8"> по решению председателя КЧС и ОПБ </text:span><text:span text:style-name="T12">Уватского муниципального района</text:span><text:span text:style-name="T8"> <text:s text:c="2"/>с пункта управления ЕДДС, а также через операторов сотовой связи проводит оповещение населения о ЧС; </text:span></text:p>
      <text:p text:style-name="P51"><text:span text:style-name="T43">д)</text:span> осуществляет сбор, обработку, уточнение и представление оперативной информации о развитии ЧС, а также координацию действий ЭОС, ДДС организаций, привлекаемых к ликвидации ЧС, сил и средств РСЧС; </text:p>
      <text:p text:style-name="P50"><text:span text:style-name="T16">е)</text:span><text:span text:style-name="T8"> осуществляет постоянное информационное взаимодействие с руководителем ликвидации ЧС, председателем КЧС и ОПБ </text:span><text:span text:style-name="T12">Уватского муниципального района</text:span><text:span text:style-name="T8">, ОДС ЦУКС ГУ МЧС России по с</text:span><text:span text:style-name="T12">Тюменской области</text:span><text:span text:style-name="T8"> и организациями (подразделениями) ОИВС, обеспечивающими деятельность этих органов в области защиты населения и территорий от ЧС, оперативным штабом ликвидации ЧС и тушения пожаров, ЭОС, ДДС организаций, а также со старостами населенных пунктов и главами сельских поселений о ходе реагирования на ЧС и ведения аварийно-восстановительных работ; </text:span></text:p>
      <text:p text:style-name="P51"><text:span text:style-name="T43">ё)</text:span> осуществляет контроль проведения аварийно-восстановительных и других неотложных работ; </text:p>
      <text:p text:style-name="P51"><text:span text:style-name="T43">ж)</text:span> готовит и представляет в органы управления доклады и донесения о ЧС в установленном порядке; </text:p>
      <text:p text:style-name="P50"><text:span text:style-name="T16">з)</text:span><text:span text:style-name="T8"> готовит предложения в решение КЧС и ОПБ </text:span><text:span text:style-name="T12">Уватского муниципального района</text:span><text:span text:style-name="T8"> на ликвидацию ЧС; </text:span></text:p>
      <text:p text:style-name="P50"><text:span text:style-name="T16">и)</text:span><text:span text:style-name="T8"> ведет учет сил и средств территориальной подсистемы РСЧС, действующих на территории </text:span><text:span text:style-name="T12">Уватского муниципального района</text:span><text:span text:style-name="T8">, привлекаемых к ликвидации ЧС. </text:span></text:p>
      <text:p text:style-name="P51">6.7. При подготовке к ведению и ведении ГО ЕДДС осуществляют: </text:p>
      <text:p text:style-name="P51"><text:span text:style-name="T43">а)</text:span> получение сигналов оповещения и (или) экстренную информацию, подтверждают ее получение у<text:span text:style-name="T49"> вышестоящего органа управления ГО; </text:span></text:p>
      <text:p text:style-name="P51"><text:span text:style-name="T43">б)</text:span> организацию оповещения <text:span text:style-name="T49">руководящего состава ГО </text:span><text:span text:style-name="T51">администрации Уватского </text:span><text:span text:style-name="T49">муниципального </text:span><text:span text:style-name="T51">района</text:span><text:span text:style-name="T49">, </text:span>сил ГО, дежурных служб (руководителей) социально значимых объектов и дежурных (дежурно-диспетчерских) служб организаций, эксплуатирующих опасные производственные объекты I и II классов опасности, особо радиационно-опасные и ядерно-опасные производства и объекты, последствия аварий на которых могут причинять вред жизни и здоровью населения, проживающего или осуществляющего хозяйственную деятельность в зонах воздействия поражающих факторов за пределами их территорий, гидротехнические сооружения чрезвычайно высокой опасности и гидротехнические сооружения высокой опасности; </text:p>
      <text:p text:style-name="P50"><text:span text:style-name="T16">в)</text:span><text:span text:style-name="T8"> обеспечение оповещения населения, находящегося на территории </text:span><text:span text:style-name="T12">Уватского муниципального района</text:span><text:span text:style-name="T8">; <text:s/></text:span></text:p>
      <text:p text:style-name="P50"><text:span text:style-name="T17">г)</text:span><text:span text:style-name="T8"> организацию приема от организаций, расположенных на территории </text:span><text:soft-page-break/><text:span text:style-name="T12">Уватского муниципального района</text:span><text:span text:style-name="T8">, информации по выполнению мероприятий ГО с доведением ее до </text:span><text:span text:style-name="T25">органа управления ГО </text:span><text:span text:style-name="T31">администрации </text:span><text:span text:style-name="T28">Уватского муниципального района</text:span><text:span text:style-name="T25">; </text:span></text:p>
      <text:p text:style-name="P51"><text:span text:style-name="T44">д)</text:span> ведение учета сил и средств ГО, привлекаемых к выполнению мероприятий ГО. </text:p>
      <text:p text:style-name="P51">6.8. В режимах повышенной готовности и чрезвычайной ситуации информационное взаимодействие между ДДС осуществляется через ЕДДС. Для этого в ЕДДС от взаимодействующих ДДС в первоочередном обязательном порядке и на безвозмездной основе передаются сведения об угрозе возникновения или возникновении ЧС, сложившейся обстановке, принятых мерах, задействованных и, требуемых дополнительно, силах и средствах. Поступающая в ЕДДС информация доводится до всех заинтересованных ДДС. </text:p>
      <text:p text:style-name="P51">6.9. Функционирование ЕДДС при подготовке к ведению и ведении ГО осуществляется в соответствии с планом приведения в готовность гражданской обороны и планом гражданской обороны и защиты населения муниципального образования, инструкциями дежурно-диспетчерскому персоналу ЕДДС по действиям в условиях особого периода. </text:p>
      <text:p text:style-name="P51"/>
      <text:p text:style-name="P51"/>
      <text:p text:style-name="P11">7. Состав и структура ЕДДС</text:p>
      <text:p text:style-name="P9"/>
      <text:p text:style-name="P51">7.1. ЕДДС включает в себя персонал ЕДДС, технические средства управления, связи и оповещения. </text:p>
      <text:p text:style-name="P51">7.2. В состав персонала ЕДДС входят: </text:p>
      <text:p text:style-name="P51"><text:span text:style-name="T44">а)</text:span> руководство ЕДДС: <text:span text:style-name="T51">начальник</text:span><text:span text:style-name="T49"> ЕДДС, заместитель </text:span><text:span text:style-name="T51">начальника</text:span><text:span text:style-name="T49"> ЕДДС (заместитель </text:span><text:span text:style-name="T51">начальника</text:span><text:span text:style-name="T49"> ЕДДС - старший дежурный оперативный); </text:span></text:p>
      <text:p text:style-name="P51"><text:span text:style-name="T52">б)</text:span><text:span text:style-name="T49"> дежурно-диспетчерский персонал ЕДДС: старший дежурный оперативный, дежурные оперативные, помощники дежурного оперативного –</text:span> операторы – 112 (с учетом решений проектно-сметной документации по реализации системы - 112); </text:p>
      <text:p text:style-name="P53"><text:span text:style-name="T44">в)</text:span> <text:s/>аналитик; </text:p>
      <text:p text:style-name="P53"><text:span text:style-name="T44">г)</text:span> <text:s/>специалист службы технической поддержки. </text:p>
      <text:p text:style-name="P53">Рекомендуемый состав, численность и структура специалистов ЕДДС определен Национальным стандартом Российской Федерации ГОСТ Р 22.7.01-2021 «Безопасность в чрезвычайных ситуациях. Единая дежурно-диспетчерская служба. Основные положения». </text:p>
      <text:p text:style-name="P51">7.3. Из числа дежурно-диспетчерского персонала ЕДДС формируются ОДС из расчета несения круглосуточного дежурства, <text:span text:style-name="T49">численный состав которых определяется в зависимости от категории ЕДДС, характеристик муниципального образования (наличия ПОО, состояния транспортной инфраструктуры, наличия рисков возникновения ЧС (происшествий) (но не менее двух человек в ОДС). <text:s/></text:span></text:p>
      <text:p text:style-name="P51"><text:span text:style-name="T49">7.4. Количество помощников дежурного оперативного – операторов – 112 в составе ОДС определяется, в зависимости от категории ЕДДС, количества населения в муниципальном образовании, средней продолжительности обработки звонка и количества звонков в сутки, но не менее, чем указано в утвержденной проектной документации (с учетом</text:span><text:span text:style-name="T48"> </text:span><text:soft-page-break/><text:span text:style-name="T49">решений проектно-сметной документации по реализации системы - 112). </text:span></text:p>
      <text:p text:style-name="P51"><text:span text:style-name="T49">Помощники дежурного оперативного – операторы – 112 должны</text:span> отвечать квалификационным требованиям, установленным приказом Министерства труда и социальной защиты Российской Федерации от 06.10.2021 № 681н «Об утверждении профессионального стандарта «Специалист по приему и обработке экстренных вызовов». </text:p>
      <text:p text:style-name="P51">7.5. Для выполнения функциональных обязанностей аналитика и специалиста службы технической поддержки ЕДДС могут быть привлечены специалисты соответствующего профиля, не входящие в состав штатной структуры ЕДДС. </text:p>
      <text:p text:style-name="P53">7.6. Численный состав ЕДДС при необходимости может быть дополнен другими должностными лицами по решению <text:span text:style-name="T54">главы администрации Уватского</text:span> муниципального <text:span text:style-name="T54">района</text:span>. </text:p>
      <text:p text:style-name="P51"/>
      <text:p text:style-name="P11">8. Комплектование и подготовка кадров ЕДДС</text:p>
      <text:p text:style-name="P10"/>
      <text:p text:style-name="P51">8.1. Комплектование ЕДДС персоналом осуществляется в порядке, установленном<text:span text:style-name="T49"> </text:span><text:span text:style-name="T51">администрацией Уватского муниципального района.</text:span></text:p>
      <text:p text:style-name="P51">8.2. Основными формами обучения на местах персонала ЕДДС являются мероприятия оперативной подготовки (тренировки, учения), занятия по профессиональной подготовке, ежедневный инструктаж перед заступлением <text:s/>дежурно-диспетчерского персонала ЕДДС на дежурство. </text:p>
      <text:p text:style-name="P50"><text:span text:style-name="T8">8.3. Мероприятия оперативной подготовки осуществляются в ходе проводимых ЦУКС ГУ МЧС России по </text:span><text:span text:style-name="T12">Тюменской области</text:span><text:span text:style-name="T8"> тренировок, а также в ходе тренировок с ДДС, действующими на территории </text:span><text:span text:style-name="T12">Уватского муниципального района</text:span><text:span text:style-name="T8"> при проведении различных учений и тренировок с органами управления и силами РСЧС. </text:span></text:p>
      <text:p text:style-name="P50"><text:span text:style-name="T8">8.4. На дополнительное профессиональное образование специалисты ЕДДС направляются </text:span><text:span text:style-name="T25">решением </text:span><text:span text:style-name="T31">начальника</text:span><text:span text:style-name="T25"> ЕДДС. Д</text:span><text:span text:style-name="T8">ополнительное профессиональное образование по программам повышения квалификации в области защиты от ЧС руководителей и специалистов ЕДДС проводят в учебно-методических центрах по ГО и ЧС </text:span><text:span text:style-name="T12">Тюменской области</text:span><text:span text:style-name="T8">, а также в организациях, осуществляющих образовательную деятельность по дополнительным профессиональным программам в области защиты от ЧС, находящихся в ведении МЧС России и других ФОИВ. Специалисты ЕДДС должны проходить дополнительное профессиональное образование по программам повышения квалификации не реже одного раза в пять лет. Для лиц, впервые назначенных на должность, дополнительное профессиональное образование проводится в течение первого года работы. <text:s/></text:span></text:p>
      <text:p text:style-name="P51">8.5. В целях поддержания уровня профессиональной подготовленности дежурно-диспетчерского персонала ЕДДС, совершенствования его практических навыков в выполнении функциональных обязанностей, а также овладения новыми навыками руководство ЕДДС организовывает подготовку дежурно-диспетчерского персонала по специально разработанной МЧС России программе, с последующим принятием зачетов не реже 1 раза в год. </text:p>
      <text:p text:style-name="P50"><text:span text:style-name="T8">8.6. При необходимости дежурно-диспетчерский персонал ЕДДС может быть направлен на прохождение стажировки в ЦУКС ГУ МЧС России по </text:span><text:span text:style-name="T12">Тюменской области</text:span><text:span text:style-name="T8">. </text:span></text:p>
      <text:p text:style-name="P51"><text:soft-page-break/></text:p>
      <text:p text:style-name="P51"/>
      <text:p text:style-name="P51"/>
      <text:p text:style-name="P11">9. Требования к руководству и дежурно-диспетчерскому</text:p>
      <text:p text:style-name="P11"><text:s/>персоналу ЕДДС</text:p>
      <text:p text:style-name="P9"/>
      <text:p text:style-name="P51">9.1. Руководство и дежурно-диспетчерский персонал ЕДДС должны знать: </text:p>
      <text:p text:style-name="P51"><text:span text:style-name="T44">а)</text:span> требования нормативных правовых актов в области защиты населения и территорий от ЧС и ГО; </text:p>
      <text:p text:style-name="P51"><text:span text:style-name="T44">б)</text:span> риски возникновения ЧС (происшествий), характерные для муниципального образования; </text:p>
      <text:p text:style-name="P51"><text:span text:style-name="T44">в)</text:span> административно-территориальное деление, численность населения, географические, климатические и природные особенности муниципального образования и субъекта Российской Федерации, а также другую информацию о регионе и муниципальном образовании; </text:p>
      <text:p text:style-name="P51"><text:span text:style-name="T44">г)</text:span> состав сил и средств постоянной готовности муниципального звена территориальной подсистемы РСЧС, их задачи, порядок их привлечения, дислокацию, назначение, тактико-технические характеристики специальной техники; </text:p>
      <text:p text:style-name="P50"><text:span text:style-name="T17">д)</text:span><text:span text:style-name="T8"> зону ответственности ЕДДС и зоны ответственности служб экстренного реагирования и взаимодействующих организаций, действующих на территории </text:span><text:span text:style-name="T12">Уватского муниципального района</text:span><text:span text:style-name="T8">; </text:span></text:p>
      <text:p text:style-name="P51"><text:span text:style-name="T44">е)</text:span> ПОО, опасные производственные объекты, объекты социального назначения, объекты с массовым пребыванием людей, находящиеся в зоне ответственности, их адреса, полное наименование и характеристики; </text:p>
      <text:p text:style-name="P51"><text:span text:style-name="T44">ё)</text:span> порядок проведения эвакуации населения из зоны ЧС, местонахождение пунктов временного размещения, их вместимость; </text:p>
      <text:p text:style-name="P51"><text:span text:style-name="T44">ж)</text:span> порядок использования различных информационно – справочных ресурсов и материалов, в том числе паспортов территорий; </text:p>
      <text:p text:style-name="P51"><text:span text:style-name="T44">з)</text:span> назначение и тактико-технические характеристики автоматизированной системы ЕДДС, порядок выполнения возложенных на нее задач, порядок эксплуатации средств связи и другого оборудования, обеспечивающего функционирование ЕДДС; </text:p>
      <text:p text:style-name="P51"><text:span text:style-name="T44">и)</text:span> <text:s/>общую характеристику соседних муниципальных образований; </text:p>
      <text:p text:style-name="P10">функциональные обязанности и должностные инструкции; </text:p>
      <text:p text:style-name="P51"><text:span text:style-name="T44">й)</text:span> алгоритмы действий персонала ЕДДС в различных режимах функционирования; <text:s/></text:p>
      <text:p text:style-name="P51"><text:span text:style-name="T44">к)</text:span> документы, определяющие действия персонала ЕДДС по сигналам управления и оповещения; </text:p>
      <text:p text:style-name="P51"><text:span text:style-name="T44">л)</text:span> правила и порядок ведения делопроизводства. </text:p>
      <text:p text:style-name="P51">9.2. <text:span text:style-name="T51">Начальник</text:span><text:span text:style-name="T49"> (заместител</text:span><text:span text:style-name="T53">ь</text:span><text:span text:style-name="T49"> </text:span><text:span text:style-name="T51">начальника</text:span><text:span text:style-name="T49">)</text:span> ЕДДС должен обладать навыками: </text:p>
      <text:p text:style-name="P51"><text:span text:style-name="T44">а)</text:span> организовывать выполнение и обеспечивать контроль выполнения поставленных перед ЕДДС задач; </text:p>
      <text:p text:style-name="P50"><text:span text:style-name="T17">б)</text:span><text:span text:style-name="T8"> разрабатывать нормативно-методическую базу развития и обеспечения функционирования ЕДДС, в том числе соглашения и регламенты информационного взаимодействия с ДДС, действующими на территории </text:span><text:soft-page-break/><text:span text:style-name="T12">Уватского </text:span><text:span text:style-name="T8">муниципального </text:span><text:span text:style-name="T19">района</text:span><text:span text:style-name="T8"> и службами жизнеобеспечения </text:span><text:span text:style-name="T12">Уватского </text:span><text:span text:style-name="T8">муниципального </text:span><text:span text:style-name="T19">района</text:span><text:span text:style-name="T8">; </text:span></text:p>
      <text:p text:style-name="P51"><text:span text:style-name="T44">в)</text:span> организовывать оперативно-техническую работу, дополнительное профессиональное образование персонала ЕДДС; </text:p>
      <text:p text:style-name="P51"><text:span text:style-name="T44">г)</text:span> <text:s/>организовывать проведение занятий, тренировок и учений; </text:p>
      <text:p text:style-name="P51"><text:span text:style-name="T44">д)</text:span> разрабатывать предложения по дальнейшему совершенствованию, развитию и повышению технической оснащенности ЕДДС; </text:p>
      <text:p text:style-name="P50"><text:span text:style-name="T17">е)</text:span><text:span text:style-name="T8"> <text:s/>уметь использовать в работе информационные системы</text:span><text:span text:style-name="T23">. </text:span></text:p>
      <text:p text:style-name="P51">9.3. Требования к<text:span text:style-name="T49"> </text:span><text:span text:style-name="T51">начальнику</text:span><text:span text:style-name="T49"> ЕДДС: </text:span>высшее образование, стаж оперативной работы не менее 3 лет на оперативных должностях в области обеспечения защиты населения и территорий и дополнительное профессиональное образование по установленной программе в соответствии с программой повышения квалификации в области защиты от ЧС руководителей и специалистов ЕДДС, допуск к работе со сведениями, составляющими государственную тайну (при необходимости). </text:p>
      <text:p text:style-name="P51">9.4. Дежурно-диспетчерский персонал ЕДДС должен обладать навыками: </text:p>
      <text:p text:style-name="P51"><text:span text:style-name="T44">а)</text:span> осуществлять постоянный сбор и обработку оперативной информации о фактах или угрозе возникновения ЧС (происшествий) и контроль проведения работ по ликвидации ЧС (происшествий); </text:p>
      <text:p text:style-name="P51"><text:span text:style-name="T44">б)</text:span> проводить анализ и оценку достоверности поступающей информации; </text:p>
      <text:p text:style-name="P51"><text:span text:style-name="T44">в)</text:span> качественно и оперативно осуществлять подготовку управленческих, организационных и планирующих документов; </text:p>
      <text:p text:style-name="P51"><text:span text:style-name="T44">г)</text:span> применять в своей работе данные прогнозов развития обстановки; </text:p>
      <text:p text:style-name="P51"><text:span text:style-name="T44">д)</text:span> обеспечивать оперативное руководство и координацию деятельности органов управления и сил ГО и муниципального звена территориальной подсистемы РСЧС; </text:p>
      <text:p text:style-name="P51"><text:span text:style-name="T44">е)</text:span> <text:s/>осуществлять мониторинг средств массовой информации в сети интернет; </text:p>
      <text:p text:style-name="P51"><text:span text:style-name="T44">ё)</text:span> использовать все функции телекоммуникационного оборудования и оргтехники на АРМ, в том числе установленного комплекта видеоконференцсвязи; </text:p>
      <text:p text:style-name="P51"><text:span text:style-name="T44">ж)</text:span> <text:s/>применять данные информационных систем и расчетных задач; </text:p>
      <text:p text:style-name="P51"><text:span text:style-name="T44">з)</text:span> работать на персональном компьютере на уровне уверенного пользователя (знание программ офисного пакета, умение пользоваться электронной почтой, интернет и информационно - справочными ресурсами); уметь пользоваться программными средствами, информационными системами, используемыми в деятельности ЕДДС (в том числе системой - 112, АПК «Безопасный город», АИУС РСЧС (ИС «Атлас опасностей и рисков»), МКА ЖКХ, ИСДМ-Рослесхоз и др.); </text:p>
      <text:p text:style-name="P51"><text:span text:style-name="T44">и)</text:span> <text:s/>безошибочно набирать на клавиатуре текст со скоростью не менее 150 символов в минуту; </text:p>
      <text:p text:style-name="P51"><text:span text:style-name="T44">й)</text:span> <text:s/>четко говорить по радиостанции и телефону одновременно с работой за компьютером; </text:p>
      <text:p text:style-name="P51"><text:span text:style-name="T44">к)</text:span> своевременно формировать установленный комплект документов по вводной (в рамках мероприятий оперативной подготовки) или ЧС (происшествию); </text:p>
      <text:p text:style-name="P51"><text:span text:style-name="T44">л)</text:span> <text:s/>в соответствии с установленными временными нормативами <text:soft-page-break/>осуществлять подготовку оперативных расчетов, докладов, требуемых отчетных документов, а также информирование руководства муниципального образования о ЧС, руководителей сил и средств, участвующих в ликвидации ЧС; </text:p>
      <text:p text:style-name="P51"><text:span text:style-name="T44">м)</text:span> запускать аппаратуру информирования и оповещения населения; </text:p>
      <text:p text:style-name="P51"><text:span text:style-name="T44">н)</text:span> использовать различные информационно – справочные ресурсы и материалы, в том числе паспорта территорий (объектов), необходимые для подготовки оперативных расчетов, докладов, требуемых отчетных документов. </text:p>
      <text:p text:style-name="P51">9.5. Дежурно-диспетчерскому персоналу ЕДДС запрещено: </text:p>
      <text:p text:style-name="P51"><text:span text:style-name="T44">а)</text:span> вести телефонные переговоры, не связанные с несением оперативного дежурства; </text:p>
      <text:p text:style-name="P51"><text:span text:style-name="T44">б)</text:span> предоставлять какую-либо информацию средствам массовой информации и посторонним лицам без указания руководства муниципального образования; </text:p>
      <text:p text:style-name="P51"><text:span text:style-name="T44">в)</text:span> <text:s/>допускать в помещения ЕДДС посторонних лиц; </text:p>
      <text:p text:style-name="P10">отлучаться с места несения оперативного дежурства без разрешения руководителя ЕДДС; </text:p>
      <text:p text:style-name="P51"><text:span text:style-name="T44">г)</text:span> выполнять задачи, не предусмотренные должностными обязанностями и инструкциями и использовать оборудование и технические средства не по назначению. </text:p>
      <text:p text:style-name="P51">9.6. Требования к дежурно-диспетчерскому персоналу ЕДДС: </text:p>
      <text:p text:style-name="P51"><text:span text:style-name="T44">а)</text:span> <text:s/>наличие высшего или среднего профессионально образования; </text:p>
      <text:p text:style-name="P10">умение пользоваться техническими средствами, установленными в зале ОДС ЕДДС; </text:p>
      <text:p text:style-name="P51"><text:span text:style-name="T44">б)</text:span> знание нормативных документов в области защиты населения и территорий; </text:p>
      <text:p text:style-name="P51"><text:span text:style-name="T44">в)</text:span> знание правил эксплуатации технических средств оповещения муниципальной автоматизированной системы централизованного оповещения, а также структуры, способов и порядка оповещения населения муниципального образования; </text:p>
      <text:p text:style-name="P51"><text:span text:style-name="T44">г)</text:span> <text:s/>наличие специальной подготовки по установленной программе по направлению деятельности; </text:p>
      <text:p text:style-name="P51"><text:span text:style-name="T44">д)</text:span> <text:s/>наличие допуска к работе со сведениями, составляющими государственную тайну (при необходимости). </text:p>
      <text:p text:style-name="P51">9.7. ЕДДС могут предъявлять к дежурно-диспетчерскому персоналу дополнительные требования.</text:p>
      <text:p text:style-name="P51"/>
      <text:p text:style-name="P51"/>
      <text:p text:style-name="P51"/>
      <text:p text:style-name="P11">10. Требования к помещениям ЕДДС</text:p>
      <text:p text:style-name="P9"/>
      <text:p text:style-name="P51">10.1. ЕДДС представляет собой рабочие помещения для персонала ЕДДС (зал ОДС, кабинет руководителя ЕДДС, комната отдыха и приема пищи, серверная), оснащенные необходимыми техническими средствами и документацией (перечень документации в соответствии с Национальным стандартом Российской Федерации ГОСТ Р 22.07.01-2021 «Безопасность в чрезвычайных ситуациях. Единая дежурно-диспетчерская служба. Основные <text:soft-page-break/>положения»). <text:span text:style-name="T49">ЕДДС размещается в помещениях, предоставляемых </text:span><text:span text:style-name="T53">администрацией Уватского муниципального района</text:span><text:span text:style-name="T49">. По решению </text:span><text:span text:style-name="T53">главы администрации Уватского</text:span><text:span text:style-name="T49"> муниципального </text:span><text:span text:style-name="T53">района</text:span><text:span text:style-name="T49"> в ЕДДС могут оборудоваться и иные помещения. </text:span></text:p>
      <text:p text:style-name="P51">10.2. Конструктивные решения по установке и монтажу технических средств в помещениях ЕДДС выбираются с учетом минимизации влияния внешних воздействий на технические средства с целью достижения необходимой работоспособности оборудования ЕДДС в условиях ЧС, в том числе и в военное время. </text:p>
      <text:p text:style-name="P51">10.3. Электроснабжение технических средств ЕДДС должно осуществляться от единой энергетической системы России в соответствии с категорией электроснабжения не ниже первой, а для населенных пунктов с населением свыше 500 тыс. человек – первой категории особой группы. </text:p>
      <text:p text:style-name="P10"><text:s/><text:tab/> Система резервного электроснабжения должна обеспечить работоспособность систем телефонной связи, серверного оборудования, видеоконференцсвязи, отображения информации, оповещения, мониторинга транспортных средств, внутренней связи в течение времени, необходимого для перехода на резервный источник электропитания. </text:p>
      <text:p text:style-name="P51">10.4. Расчет потребностей в площадях помещений ЕДДС производится на базе требований действующих санитарных правил и норм, устанавливающих обязательные требования к обеспечению безопасных для человека условий труда и на основе значений количества специалистов ОДС. </text:p>
      <text:p text:style-name="P50"><text:span text:style-name="T8">10.5. Зал ОДС ЕДДС должен обеспечивать возможность одновременной работы в едином информационном пространстве ОДС, а также</text:span><text:span text:style-name="T25"> </text:span><text:span text:style-name="T32">главы </text:span><text:span text:style-name="T33">администрации </text:span><text:span text:style-name="T28">Уватского</text:span><text:span text:style-name="T32"> </text:span><text:span text:style-name="T25"><text:s/>муниципального </text:span><text:span text:style-name="T30">района</text:span><text:span text:style-name="T25"> (председателя К</text:span><text:span text:style-name="T8">ЧС и ОПБ), заместителя председателя КЧС и ОПБ. </text:span></text:p>
      <text:p text:style-name="P51">10.6. Для предотвращения несанкционированного доступа посторонних лиц зал ОДС ЕДДС оборудуется автоматическим запорным устройством и средствами видеонаблюдения. Порядок допуска в помещения ЕДДС <text:span text:style-name="T49">устанавливается <text:s/></text:span><text:span text:style-name="T53"><text:s/>администрацией Уватского муниципального района</text:span><text:span text:style-name="T49">, в состав которо</text:span><text:span text:style-name="T53">й</text:span><text:span text:style-name="T49"> входит ЕДДС. </text:span></text:p>
      <text:p text:style-name="P51">10.7. Для несения круглосуточного дежурства ОДС ЕДДС должна быть предусмотрена отдельная комната отдыха и приема пищи, в которых созданы необходимые бытовые условия. </text:p>
      <text:p text:style-name="P51">10.8. Каждый сотрудник ЕДДС обязан носить специальную форму во время исполнения служебных обязанностей в соответствии с требованиями Национального стандарта Российской Федерации ГОСТ Р 22.7.01-2021 «Безопасность в чрезвычайных ситуациях. Единая дежурно-диспетчерская служба. Основные положения».</text:p>
      <text:p text:style-name="P51"/>
      <text:p text:style-name="P51"/>
      <text:p text:style-name="P11">11. Требования к оборудованию ЕДДС</text:p>
      <text:p text:style-name="P10"/>
      <text:p text:style-name="P51">11.1. В целях обеспечения приема и передачи документов управления, обмена всеми видами информации со всеми взаимодействующими органами управления в установленные сроки и с требуемым качеством доведения сигналов оповещения до органов управления и населения в ЕДДС должна быть создана информационно-телекоммуникационная инфраструктура с <text:soft-page-break/>соответствующим уровнем информационной безопасности, включающая: КСА ЕДДС, единый центр оперативного реагирования АПК «Безопасный город», КСА системы - 112 (с учетом решений проектно-сметной документации по реализации системы - 112), систему связи и систему оповещения. </text:p>
      <text:p text:style-name="P51">Муниципальная автоматизированная система централизованного оповещения должна соответствовать требованиям Положения о системах оповещения населения, утвержденного совместным приказом МЧС России и Министерства цифрового развития, связи и массовых коммуникаций Российской Федерации от 31.07.2020 № 578/365 (зарегистрирован в Минюсте России 26.10.2020 № 60567). </text:p>
      <text:p text:style-name="P51">11.2. КСА ЕДДС предназначен для обеспечения автоматизированного выполнения персоналом ЕДДС возложенных функций и должен включать технически взаимосвязанные:</text:p>
      <text:p text:style-name="P51"><text:span text:style-name="T45">а) </text:span>систему хранения, обработки и передачи данных; </text:p>
      <text:p text:style-name="P51"><text:span text:style-name="T45">б) </text:span>систему видеоконференцсвязи; </text:p>
      <text:p text:style-name="P51"><text:span text:style-name="T45">в) </text:span>систему отображения информации; систему мониторинга стационарных объектов и подвижных транспортных средств. </text:p>
      <text:p text:style-name="P51">КСА ЕДДС создаются как муниципальные информационные системы, к которым предъявляются требования о защите информации, не составляющей государственную тайну, содержащейся в государственных информационных системах, установленные законодательством Российской Федерации:</text:p>
      <text:p text:style-name="P51"><text:span text:style-name="T44">а)</text:span> Система хранения, обработки и передачи данных должна состоять из следующих элементов: оборудование ЛВС; оборудование хранения и обработки данных; оргтехника. </text:p>
      <text:p text:style-name="P50"><text:span text:style-name="T17">б)</text:span><text:span text:style-name="T8"> <text:s/>Оборудование ЛВС должно обеспечивать объединение АРМ ЕДДС для обмена между ними информацией в электронном виде, подключение к внешним сетям (выделенным сетям связи и интернет). Подключение ЛВС к сети интернет должно осуществляться только с применением сертифицированных средств защиты информации. При отсутствии сертифицированных средств защиты информации к сети интернет могут подключаться АРМ, не включенные в ЛВС. </text:span></text:p>
      <text:p text:style-name="P51">Подключение АРМ персонала ЕДДС к информационно-телекоммуникационной инфраструктуре МЧС России должно осуществляться только с применением сертифицированных средств криптографической защиты информации. </text:p>
      <text:p text:style-name="P50"><text:span text:style-name="T8">Оборудование ЛВС должно состоять из следующих основных компонентов: первичный маршрутизатор (коммутатор) </text:span><text:span text:style-name="T9">и </text:span><text:span text:style-name="T8">коммутаторы для построения иерархической структуры сети. </text:span></text:p>
      <text:p text:style-name="P51">Подключение ЛВС к внешним сетям должно быть осуществлено при помощи каналообразующего оборудования, реализующего ту или иную технологию подключения. </text:p>
      <text:p text:style-name="P51">Оборудование ЛВС должно размещаться в телекоммуникационных шкафах в помещениях с соответствующими климатическими условиями. Для поддержания в телекоммуникационных шкафах установленной температуры и влажности должны быть установлены системы кондиционирования. </text:p>
      <text:p text:style-name="P51">На АРМ персонала ЕДДС должны быть установлены, настроены и корректно функционировать сертифицированные средства антивирусной защиты информации. </text:p>
      <text:p text:style-name="P51"><text:soft-page-break/>11.2.1. Оборудование хранения и обработки данных должно включать в себя следующие основные элементы:</text:p>
      <text:p text:style-name="P51"><text:span text:style-name="T45">а) </text:span>сервера повышенной производительности для хранения информации (файлы, базы данных); </text:p>
      <text:p text:style-name="P51"><text:span text:style-name="T45">б) </text:span>АРМ персонала ЕДДС с установленными информационными системами. </text:p>
      <text:p text:style-name="P51">Сервера должны обеспечивать хранение и обработку информации как в формализованном, так и в неформализованном виде. Объем хранилища определяется в соответствии с перечнем, объемом хранящейся информации и сроком ее хранения. </text:p>
      <text:p text:style-name="P51">АРМ персонала ЕДДС должны поддерживать работу в основных офисных приложениях (текстовый редактор, табличный редактор, редактор презентаций, электронная почта), а также в специализированном программном обеспечении. </text:p>
      <text:p text:style-name="P51">11.2.2. Система видеоконференцсвязи должна обеспечивать участие персонала ЕДДС, а также других должностных лиц в селекторных совещаниях со всеми взаимодействующими органами управления. Система видеоконференцсвязи должна состоять из следующих основных элементов: видеокодек; видеокамера; микрофонное оборудование; оборудование звукоусиления. </text:p>
      <text:p text:style-name="P51">11.2.<text:span text:style-name="T45">3</text:span>. Видеокодек может быть реализован как на аппаратной, так и на программной платформе.</text:p>
      <text:p text:style-name="P51">Видеокодек должен обеспечивать: работу по основным протоколам видеосвязи (H.323, SIP), выбор скорости соединения, подключение видеокамер в качестве источника изображения, подключение микрофонного оборудования в качестве источника звука. </text:p>
      <text:p text:style-name="P51">11.2.<text:span text:style-name="T45">4</text:span>. Видеокамера должна обеспечивать возможность показа общего вида помещения ЕДДС, а также наведение на участника (участников) селекторного совещания. В видеокамере должны быть реализованы функции трансфокации (приближение/удаление), а также функции поворота с помощью пульта дистанционного управления или через интерфейс компьютера. </text:p>
      <text:p text:style-name="P51">11.2.<text:span text:style-name="T45">5</text:span>. Микрофонное оборудование должно обеспечивать: разборчивость речи всех участников селекторного совещания, подавление «обратной связи», включение/выключение микрофонов участниками совещания, возможность использования более чем одного микрофона. </text:p>
      <text:p text:style-name="P51">При необходимости, для подключения микрофонов может быть использован микшерный пульт. </text:p>
      <text:p text:style-name="P51">11.2.<text:span text:style-name="T45">6</text:span> Оборудование звукоусиления должно обеспечивать транслирование звука от удаленного абонента без искажений. </text:p>
      <text:p text:style-name="P51">Оборудование звукоусиления должно быть согласовано с микрофонным оборудованием для исключения взаимного негативного влияния на качество звука. </text:p>
      <text:p text:style-name="P51">11.2.<text:span text:style-name="T45">7</text:span>. Изображение от удаленного абонента должно передаваться на систему отображения информации ЕДДС. </text:p>
      <text:p text:style-name="P51">11.2.<text:span text:style-name="T45">8</text:span>. Система видеоконференцсвязи должна быть согласована по характеристикам видеоизображения с системой отображения информации. </text:p>
      <text:p text:style-name="P51">11.2.<text:span text:style-name="T45">9</text:span>. Система отображения информации (видеостена) должна обеспечивать вывод информации с АРМ, а также с оборудования <text:soft-page-break/>видеоконференцсвязи. </text:p>
      <text:p text:style-name="P51">Система отображения информации должна состоять из видеостены, реализованной на базе жидкокристаллических или проекционных модулей. Размеры видеостены должны соответствовать размеру помещения и обеспечивать обзор с любого АРМ в зале ОДС ЕДДС. </text:p>
      <text:p text:style-name="P51">Система отображения информации должна иметь возможность разделения видеостены на сегменты для одновременного вывода информации с различных источников. Для этого необходимо предусмотреть контроллер видеостены и матричный коммутатор видеосигналов. </text:p>
      <text:p text:style-name="P51">Должна быть предусмотрена возможность наращивания системы отображения информации за счет подключения дополнительных сегментов. </text:p>
      <text:p text:style-name="P51">11.2.<text:span text:style-name="T45">10.</text:span> Система мониторинга стационарных объектов и подвижных транспортных средств должна обеспечивать прием данных от объектов мониторинга, отображение объектов мониторинга, а также транспортных средств, оснащаемых аппаратурой спутниковой навигации ГЛОНАСС или ГЛОНАСС/GPS, в соответствии с перечнем Министерства транспорта Российской Федерации, на территории соответствующего городского округа, муниципального района. </text:p>
      <text:p text:style-name="P51">11.3. Система связи и система оповещения должна включать в себя: систему телефонной связи; систему радиосвязи; систему оповещения населения, в том числе комплексную систему экстренного оповещения населения и оповещения должностных лиц; систему внутренней связи. </text:p>
      <text:p text:style-name="P10">Муниципальная автоматизированная система централизованного оповещения включает в себя специальные программно-технические средства оповещения, средства комплексной системы экстренного оповещения населения, общероссийской комплексной системы информирования и оповещения населения в местах массового пребывания людей, громкоговорящие средства на подвижных объектах, мобильные и носимые средства оповещения, а также сети связи и вещания, обеспечивающие ее функционирование. </text:p>
      <text:p text:style-name="P51">11.3.1. Система телефонной связи ЕДДС должна состоять из следующих элементов: мини-АТС; телефонные аппараты; система записи телефонных переговоров. </text:p>
      <text:p text:style-name="P51">Мини-АТС должна обеспечивать: </text:p>
      <text:p text:style-name="P51"><text:span text:style-name="T45">а) </text:span>прием телефонных звонков одновременно от нескольких абонентов; </text:p>
      <text:p text:style-name="P51"><text:span text:style-name="T45">б) </text:span>автоматическое определение номера звонящего абонента; </text:p>
      <text:p text:style-name="P51"><text:span text:style-name="T45">в) </text:span>сохранение в памяти входящих, исходящих и пропущенных номеров; </text:p>
      <text:p text:style-name="P51"><text:span text:style-name="T45">г) </text:span>прямой набор номера с телефонных аппаратов (дополнительных консолей); </text:p>
      <text:p text:style-name="P51"><text:span text:style-name="T45">д) </text:span>переадресацию вызова на телефоны внутренней телефонной сети и городской телефонной сети общего пользования. </text:p>
      <text:p text:style-name="P51">11.3.<text:span text:style-name="T45">2</text:span>. Телефонные аппараты должны обеспечивать: </text:p>
      <text:p text:style-name="P51"><text:span text:style-name="T45">а) </text:span>отображение номера звонящего абонента на дисплее; </text:p>
      <text:p text:style-name="P51"><text:span text:style-name="T45">б) </text:span>набор номера вызываемого абонента одной кнопкой; </text:p>
      <text:p text:style-name="P51"><text:span text:style-name="T45">в) </text:span>одновременную работу нескольких линий; </text:p>
      <text:p text:style-name="P51"><text:span text:style-name="T45">г) </text:span>функцию переадресации абонента; </text:p>
      <text:p text:style-name="P51"><text:span text:style-name="T45">д) </text:span>возможность подключения дополнительных консолей для расширения количества абонентов с прямым набором; </text:p>
      <text:p text:style-name="P51"><text:span text:style-name="T45">е) </text:span>наличие микротелефонной гарнитуры. </text:p>
      <text:p text:style-name="P51"><text:soft-page-break/>11.3.<text:span text:style-name="T45">3</text:span>. Система записи телефонных переговоров должна обеспечивать запись всех исходящих и входящих телефонных разговоров со всех подключенных телефонных аппаратов персонала ЕДДС. </text:p>
      <text:p text:style-name="P51">11.3.<text:span text:style-name="T45">4</text:span>. Должны быть обеспечены телефонные каналы связи между ЕДДС и ЦУКС ГУ МЧС России по субъекту Российской Федерации, ЕДДС соседних муниципальных образований, а также с ДДС, действующими на территории муниципального образования, в том числе ДДС ПОО. </text:p>
      <text:p text:style-name="P10"><text:tab/>Допускается организация телефонной связи путем программирования на консоли кнопок прямого вызова абонента. </text:p>
      <text:p text:style-name="P10"><text:tab/>В качестве каналов прямой телефонной связи не могут быть использованы каналы для приема звонков от населения. </text:p>
      <text:p text:style-name="P10"><text:tab/>Должны быть предусмотрены резервные каналы связи. </text:p>
      <text:p text:style-name="P51">11.3.<text:span text:style-name="T45">5</text:span>. Система радиосвязи должна обеспечивать устойчивую связь с подвижными и стационарными объектами, оборудованными соответствующими средствами связи. </text:p>
      <text:p text:style-name="P10">Система радиосвязи должна состоять из следующих основных элементов: УКВ-радиостанция; КВ-радиостанция. </text:p>
      <text:p text:style-name="P10">Для организации радиосетей должны быть получены разрешения на частоты в Радиочастотной службе Федеральной службы по надзору в сфере связи, информационных технологий и массовых коммуникаций. </text:p>
      <text:p text:style-name="P10">Радиостанции должны быть зарегистрированы в установленном порядке в Федеральной службе по надзору в сфере связи, информационных технологий и массовых коммуникаций. </text:p>
      <text:p text:style-name="P50"><text:span text:style-name="T8">11.3.</text:span><text:span text:style-name="T18">6</text:span><text:span text:style-name="T8"> Система оповещения населения должна обеспечивать своевременное доведение сигналов оповещения и экстренной информации до руководящего состава ГО и муниципального звена территориальной подсистемы РСЧС, сил ГО и РСЧС муниципального образования, ДДС, населения на территории муниципального образования, об опасностях, возникающих при угрозе возникновения или возникновении ЧС природного и техногенного характера, а также при ведении военных действий или вследствие этих действий, о правилах поведения населения и необходимости проведения мероприятий по защите. Для обеспечения своевременной передачи населению сигналов оповещения и экстренной информации комплексно используются: </text:span></text:p>
      <text:p text:style-name="P51"><text:span text:style-name="T45">а)</text:span> сеть электрических, электронных сирен и мощных акустических систем; </text:p>
      <text:p text:style-name="P51"><text:span text:style-name="T45">б)</text:span> <text:s/>сеть проводного радиовещания; </text:p>
      <text:p text:style-name="P51"><text:span text:style-name="T45">в)</text:span> <text:s/>сеть уличной радиофикации; </text:p>
      <text:p text:style-name="P51"><text:span text:style-name="T45">г)</text:span> <text:s/>сеть кабельного телерадиовещания; </text:p>
      <text:p text:style-name="P51"><text:span text:style-name="T45">д)</text:span> <text:s/>сеть эфирного телерадиовещания; </text:p>
      <text:p text:style-name="P51"><text:span text:style-name="T45">е)</text:span> <text:s/>сеть подвижной радиотелефонной связи; </text:p>
      <text:p text:style-name="P51"><text:span text:style-name="T45">ё) </text:span>сеть местной телефонной связи, в том числе таксофоны, предназначенные для оказания универсальных услуг телефонной связи с функцией оповещения; </text:p>
      <text:p text:style-name="P51"><text:span text:style-name="T45">ж)</text:span> сети связи операторов связи и ведомственные; </text:p>
      <text:p text:style-name="P51"><text:span text:style-name="T45">з)</text:span> <text:s/>сети систем персонального радиовызова; </text:p>
      <text:p text:style-name="P51"><text:span text:style-name="T45">и) </text:span><text:s/>информационно-телекоммуникационная сеть интернет; </text:p>
      <text:p text:style-name="P52">громкоговорящие средства на подвижных объектах, мобильные и <text:soft-page-break/>носимые средства оповещения. </text:p>
      <text:p text:style-name="P50"><text:span text:style-name="T8">Задействование средств системы оповещения населения должно осуществляться старшим дежурным оперативным со своего рабочего места (дежурным оперативным) по решению </text:span><text:span text:style-name="T13">главы </text:span><text:span text:style-name="T12">Уватского</text:span><text:span text:style-name="T8"> муниципального </text:span><text:span text:style-name="T19">района</text:span><text:span text:style-name="T8"> (председателя КЧС и ОПБ) с последующим докладом. </text:span></text:p>
      <text:p text:style-name="P50"><text:span text:style-name="T8">Система оповещения должностных лиц должна обеспечивать оповещение руководящего состава ОМСУ, органов управления и сил РСЧС муниципального уровня, ДДС, действующих на территории </text:span><text:span text:style-name="T12">Уватского </text:span><text:span text:style-name="T8">муниципального </text:span><text:span text:style-name="T19">района</text:span><text:span text:style-name="T8">. Система оповещения персонала может быть реализована на базе персонального компьютера с установленной платой подключения телефонных линий. Количество телефонных линий должно определяться исходя из количества оповещаемых абонентов и требуемого времени оповещения. </text:span></text:p>
      <text:p text:style-name="P52">Для оповещения персонала не должны задействоваться каналы (линии) связи, предназначенные для приема звонков от населения, а также каналы прямой телефонной связи. </text:p>
      <text:p text:style-name="P51">Задействование муниципальной автоматизированной системы централизованного оповещения осуществляется в соответствии с постановлением Правительства Российской Федерации от 28.12.2020 № 2322 «О порядке взаимодействия федеральных органов исполнительной власти, органов исполнительной власти субъектов Российской Федерации, органов местного самоуправления с операторами связи и редакциями средств массовой информации в целях оповещения населения о возникающих опасностях» и разделом III Положения о системах оповещения населения, утвержденного совместным приказом МЧС России и Министерства цифрового развития, связи и массовых коммуникаций Российской Федерации России от 31.07.2020 № 578/365. </text:p>
      <text:p text:style-name="P51">11.3.<text:span text:style-name="T45">7</text:span>. Система внутренней связи должна обеспечивать оповещение лиц, находящихся в ЕДДС посредством задействования оборудования звукоусиления, установленного в помещениях ЕДДС (не распространяется на ЕДДС, размещенным в 2–3 смежных помещениях небольшой площади). </text:p>
      <text:p text:style-name="P10">Система внутренней связи должна состоять из следующих основных элементов: микрофон диспетчера; усилитель мощности; акустические системы. </text:p>
      <text:p text:style-name="P51">Оборудование системы внутренней связи должно быть согласовано друг с другом, в том числе по мощности, сопротивлению, частотным характеристикам. </text:p>
      <text:p text:style-name="P51">Для максимального охвата персонала акустические системы должны располагаться как в помещениях ЕДДС, так и в коридорах между помещениями. </text:p>
      <text:p text:style-name="P51">11.4. Общие требования к составу объектов, оборудованию, структуре системы - 112 определены Национальным стандартом Российской Федерации ГОСТ Р 22.7.03-2021 «Безопасность в чрезвычайных ситуациях. Система обеспечения вызова экстренных оперативных служб по единому номеру «112». </text:p>
      <text:p text:style-name="P51"/>
      <text:p text:style-name="P11">12. Финансирование ЕДДС</text:p>
      <text:p text:style-name="P9"/>
      <text:p text:style-name="P51"><text:soft-page-break/>12.1. Финансирование создания и деятельности ЕДДС является расходным обязательством <text:span text:style-name="T49">органов местного самоуправления и осуществляется из средств бюджетов муниципальных образований или иных источников в соответствии с законодательством Российской Федерации, включая бюджеты субъектов Российской Федерации. </text:span></text:p>
      <text:p text:style-name="P51">12.2. Расходы на обеспечение деятельности ЕДДС в год рассчитываются: </text:p>
      <text:p text:style-name="P51"><text:span text:style-name="T45">а)</text:span> <text:s/>прогнозируемые расходы бюджета ОМСУ на оплату труда и начисления на выплаты по оплате труда персонала ЕДДС; </text:p>
      <text:p text:style-name="P51"><text:span text:style-name="T45">б)</text:span> прогнозируемые расходы бюджета ОМСУ на оплату услуг связи и программного обеспечения; </text:p>
      <text:p text:style-name="P51"><text:span text:style-name="T45">в)</text:span> прогнозируемые расходы бюджета ОМСУ на закупку материальных <text:s/>запасов, исходя из ежегодного потребления ЕДДС, могут включать расходы на приобретение канцелярских товаров и принадлежностей, форменного обмундирования и прочие затраты; </text:p>
      <text:p text:style-name="P52"><text:span text:style-name="T45">г)</text:span> прогнозируемые расходы бюджета ОМСУ на закупку основных средств, могут включать расходы на закупку мебели, оборудование системы видеоконференцсвязи, оргтехники и др. исходя из установленных сроков эксплуатации; </text:p>
      <text:p text:style-name="P52"><text:span text:style-name="T45">д)</text:span> <text:s/>прогнозируемые расходы бюджета ОМСУ на оплату коммунальных услуг, оказываемых ЕДДС. </text:p>
      <text:p text:style-name="P50"><text:span text:style-name="T8">12.</text:span><text:span text:style-name="T13">3</text:span><text:span text:style-name="T8">. Для более качественного планирования финансовых средств на содержание ЕДДС целесообразно издать или внести изменения в существующие, с учетом вопросов обеспечения деятельности ЕДДС, на муниципальном или субъектовом уровне нормативный правовой акт, устанавливающий нормативные затраты на обеспечение функций ОМСУ и подведомственных казенных учреждений, которые будут включать в себя нормирование затрат по закупке товаров, работ и услуг для обеспечения продовольственного и вещевого обеспечения и прочие затраты на закупку товаров, работ, услуг в целях реализации своих функций. </text:span></text:p>
      <text:p text:style-name="P50"><text:span text:style-name="T8">12.</text:span><text:span text:style-name="T13">4.</text:span><text:span text:style-name="T8"> Уровень заработной платы сотрудников ЕДДС должен быть не ниже средней заработной платы по </text:span><text:span text:style-name="T13">Уватскому </text:span><text:span text:style-name="T8">муниципальному </text:span><text:span text:style-name="T20">району</text:span><text:span text:style-name="T8">. </text:span></text:p>
      <text:p text:style-name="P51"/>
      <text:p text:style-name="P11">13. Требования к защите информации</text:p>
      <text:p text:style-name="P10"/>
      <text:p text:style-name="P57">В ЕДДС должны выполняться требования по обеспечению защиты информации, предъявляемые к автоматизированным системам управления, государственным информационным системам и защите персональных данных в соответствии с Федеральным законом от 27.07.2006 № 149-ФЗ «Об информации, информационных технологиях и о защите информации» и приказом Федеральной службы по техническому и экспортному контролю от 11.02.2013 № 17 «Об утверждении требований о защите информации, не составляющей государственную тайну, содержащейся в государственных информационных системах».</text:p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8">Приложение № 2</text:p>
      <text:p text:style-name="P66">к постановлению администрации</text:p>
      <text:p text:style-name="P66">Уватского муниципального района</text:p>
      <text:p text:style-name="P66">от ДДММГГ г. № проект </text:p>
      <text:p text:style-name="P70"/>
      <text:p text:style-name="P61">Перечень</text:p>
      <text:p text:style-name="P61">дежурно- диспетчерских служб (ДДС) организаций, взаимодействующих с единой дежурно-диспетчерской службой Уватского муниципальн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37">Наименование организаций ДДС, которые взаимодействуют с ЕДДС Уватского муниципального района</text:p>
          </table:table-cell>
          <table:table-cell table:style-name="Таблица2.A1" office:value-type="string">
            <text:p text:style-name="P23">Адрес расположения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140 пожарно-спасательная часть</text:p>
            <text:p text:style-name="P25">8 пожарно-спасательного отряда федеральной противопожарной службы государственной противопожарной службы <text:s/>Главного управления МЧС Россиипо Тюменской области <text:s/></text:p>
          </table:table-cell>
          <table:table-cell table:style-name="Таблица2.A1" office:value-type="string">
            <text:p text:style-name="P25">Уватский район, с. Уват, ул. Дорожная, 4-а</text:p>
          </table:table-cell>
        </table:table-row>
        <table:table-row table:style-name="Таблица2.1"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Отдел Министерства Внутренних Дел Российской Федерации по Уватскому району</text:p>
          </table:table-cell>
          <table:table-cell table:style-name="Таблица2.A1" office:value-type="string">
            <text:p text:style-name="P13"><text:span text:style-name="T36">Уватский район, с. Уват, ул. </text:span><text:span text:style-name="T37">Речная, 62</text:span></text:p>
          </table:table-cell>
        </table:table-row>
        <table:table-row table:style-name="Таблица2.1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31">Государственное бюджетное учреждение здравоохранения Тюменской области «Областная больница № 20» (с. Уват)</text:p>
          </table:table-cell>
          <table:table-cell table:style-name="Таблица2.A1" office:value-type="string">
            <text:p text:style-name="P13"><text:span text:style-name="T36">Уватский район, с. Уват, ул. </text:span><text:span text:style-name="T37">Белкина, 1-а</text:span></text:p>
          </table:table-cell>
        </table:table-row>
        <table:table-row table:style-name="Таблица2.1"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31">Акционерное общество «Газпром газораспределение Север» Северного треста Уватского газового участка</text:p>
          </table:table-cell>
          <table:table-cell table:style-name="Таблица2.A1" office:value-type="string">
            <text:p text:style-name="P13"><text:span text:style-name="T36">Уватский район, с. Уват, ул. </text:span><text:span text:style-name="T37">Коммунальная, 7</text:span></text:p>
          </table:table-cell>
        </table:table-row>
        <table:table-row table:style-name="Таблица2.1">
          <table:table-cell table:style-name="Таблица2.A1" office:value-type="string">
            <text:p text:style-name="P25">5</text:p>
          </table:table-cell>
          <table:table-cell table:style-name="Таблица2.A1" office:value-type="string">
            <text:p text:style-name="P31">Железнодорожная станция п.Демьянка Сургутского центра организации работы железнодорожных станций</text:p>
          </table:table-cell>
          <table:table-cell table:style-name="Таблица2.A1" office:value-type="string">
            <text:p text:style-name="P25">Уватский район, </text:p>
            <text:p text:style-name="P25">п. Демьянка, ул. Железнодорожная, 24</text:p>
          </table:table-cell>
        </table:table-row>
        <table:table-row table:style-name="Таблица2.1">
          <table:table-cell table:style-name="Таблица2.A1" office:value-type="string">
            <text:p text:style-name="P39">6</text:p>
          </table:table-cell>
          <table:table-cell table:style-name="Таблица2.A1" office:value-type="string">
            <text:p text:style-name="P31">Железнодорожная станция Юность Комсомольская Сургутского центра организации работы железнодорожных станций</text:p>
          </table:table-cell>
          <table:table-cell table:style-name="Таблица2.A1" office:value-type="string">
            <text:p text:style-name="P43">Уватский район, п. Туртас, ул.Юность- Комсомольская, 22</text:p>
          </table:table-cell>
        </table:table-row>
        <table:table-row table:style-name="Таблица2.1"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31">Линейная производственно-диспетчерская станция «Уват» Тобольского Управления магистральных нефтепроводов акционерного общества «Транснефть-Сибирь»</text:p>
          </table:table-cell>
          <table:table-cell table:style-name="Таблица2.A1" office:value-type="string">
            <text:p text:style-name="P25">Уватский район,</text:p>
            <text:p text:style-name="P25"><text:s/>п. Нагорный </text:p>
            <text:p text:style-name="P25">ул. Нефтяников,1-а</text:p>
          </table:table-cell>
        </table:table-row>
        <table:table-row table:style-name="Таблица2.1"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9"><text:span text:style-name="T36">Линейная производственно-диспетчерская станция «Демьянское» Тобольского Управления магистральных нефтепроводов </text:span><text:soft-page-break/><text:span text:style-name="T36">акционерного общества «Транснефть-Сибирь»</text:span></text:p>
          </table:table-cell>
          <table:table-cell table:style-name="Таблица2.A1" office:value-type="string">
            <text:p text:style-name="P19">Уватский район,</text:p>
            <text:p text:style-name="P13"><text:span text:style-name="T36">с</text:span><text:span text:style-name="T37">.</text:span><text:span text:style-name="T36"> </text:span><text:span text:style-name="T37">Демьянское</text:span><text:span text:style-name="T36">, </text:span></text:p>
            <text:p text:style-name="P25">ул. Нагорная, 13</text:p>
          </table:table-cell>
        </table:table-row>
        <table:table-row table:style-name="Таблица2.1"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31">Линейная производственно-диспетчерская станция «Муген» Тобольского Управления магистральных нефтепроводов акционерного общества «Транснефть-Сибирь»</text:p>
          </table:table-cell>
          <table:table-cell table:style-name="Таблица2.A1" office:value-type="string">
            <text:p text:style-name="P41">Уватский район, п. Муген</text:p>
          </table:table-cell>
        </table:table-row>
        <table:table-row table:style-name="Таблица2.1"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5">Компрессорная станция - 7 </text:p>
            <text:p text:style-name="P25">Линейное производственное Управление магистральных газопроводов открытого акционерного общества «Газпром трансгаз Сургут» (п. Демьянка)</text:p>
          </table:table-cell>
          <table:table-cell table:style-name="Таблица2.A1" office:value-type="string">
            <text:p text:style-name="P21">Уватский район,</text:p>
            <text:p text:style-name="P21"><text:s/>п. Демьянка</text:p>
          </table:table-cell>
        </table:table-row>
        <table:table-row table:style-name="Таблица2.1"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25">Компрессорная станция - 8 </text:p>
            <text:p text:style-name="P25">Линейное производственное Управление магистральных газопроводов открытого акционерного общества « Газпром трансгаз Сургут» (п. Туртас)</text:p>
          </table:table-cell>
          <table:table-cell table:style-name="Таблица2.A1" office:value-type="string">
            <text:p text:style-name="P21">Уватский район,</text:p>
            <text:p text:style-name="P21">п. Туртас</text:p>
          </table:table-cell>
        </table:table-row>
        <table:table-row table:style-name="Таблица2.1">
          <table:table-cell table:style-name="Таблица2.A1" office:value-type="string">
            <text:p text:style-name="P25">12</text:p>
          </table:table-cell>
          <table:table-cell table:style-name="Таблица2.A1" office:value-type="string">
            <text:p text:style-name="P31"><text:s text:c="2"/>Акционерное общество « Сибирско-Уральская энергетическая компания» (СУЭНКО)</text:p>
          </table:table-cell>
          <table:table-cell table:style-name="Таблица2.A1" office:value-type="string">
            <text:p text:style-name="P72">Уватский район, с. Уват, ул. Ленина, 40</text:p>
          </table:table-cell>
        </table:table-row>
        <table:table-row table:style-name="Таблица2.1">
          <table:table-cell table:style-name="Таблица2.A1" office:value-type="string">
            <text:p text:style-name="P25">13</text:p>
          </table:table-cell>
          <table:table-cell table:style-name="Таблица2.A1" office:value-type="string">
            <text:p text:style-name="P25">Акционерное общество «Россети Тюмень» филиал «Тюменские электрические сети» Тобольское территориальное производственное объединение Высоковольтный район <text:s/>электрических сетей <text:s/></text:p>
          </table:table-cell>
          <table:table-cell table:style-name="Таблица2.A1" office:value-type="string">
            <text:p text:style-name="P13"><text:span text:style-name="T36">Уватский район, с. Уват, ул. </text:span><text:span text:style-name="T37">Дорожная, 8</text:span></text:p>
          </table:table-cell>
        </table:table-row>
        <table:table-row table:style-name="Таблица2.1">
          <table:table-cell table:style-name="Таблица2.A1" office:value-type="string">
            <text:p text:style-name="P25">14</text:p>
          </table:table-cell>
          <table:table-cell table:style-name="Таблица2.A1" office:value-type="string">
            <text:p text:style-name="P25">Муниципальное предприятие «Туртасское коммунальное предприятие»</text:p>
          </table:table-cell>
          <table:table-cell table:style-name="Таблица2.A1" office:value-type="string">
            <text:p text:style-name="P27">Уватский район,</text:p>
            <text:p text:style-name="P25">п. Туртас, ул. Ленина, 25</text:p>
          </table:table-cell>
        </table:table-row>
        <table:table-row table:style-name="Таблица2.1">
          <table:table-cell table:style-name="Таблица2.A1" office:value-type="string">
            <text:p text:style-name="P25">15</text:p>
          </table:table-cell>
          <table:table-cell table:style-name="Таблица2.A1" office:value-type="string">
            <text:p text:style-name="P25">Государственное бюджетное учреждение Тюменской области «Тюменьлес»</text:p>
          </table:table-cell>
          <table:table-cell table:style-name="Таблица2.A1" office:value-type="string">
            <text:p text:style-name="P15"><text:span text:style-name="T36">Уватский район, с. Уват, ул. </text:span><text:span text:style-name="T37">Дорожная, </text:span><text:span text:style-name="T36">2</text:span></text:p>
          </table:table-cell>
        </table:table-row>
        <table:table-row table:style-name="Таблица2.1">
          <table:table-cell table:style-name="Таблица2.A1" office:value-type="string">
            <text:p text:style-name="P25">16</text:p>
          </table:table-cell>
          <table:table-cell table:style-name="Таблица2.A1" office:value-type="string">
            <text:p text:style-name="P25">Уватское авиаотделение - филиал Государственного бюджетного учреждения Тюменской области «Тюменская база авиационной и наземной охраны лесов» </text:p>
          </table:table-cell>
          <table:table-cell table:style-name="Таблица2.A1" office:value-type="string">
            <text:p text:style-name="P15"><text:span text:style-name="T36">Уватский район, с. Уват, ул. </text:span><text:span text:style-name="T37">Дорожная, </text:span><text:span text:style-name="T36">2</text:span></text:p>
          </table:table-cell>
        </table:table-row>
        <table:table-row table:style-name="Таблица2.1">
          <table:table-cell table:style-name="Таблица2.A1" office:value-type="string">
            <text:p text:style-name="P25">17</text:p>
          </table:table-cell>
          <table:table-cell table:style-name="Таблица2.A1" office:value-type="string">
            <text:p text:style-name="P35">Акционерное общество «Тюменское областное дорожно- эксплуатационное предприятия», дорожное ремонтно-строительное управление-6»</text:p>
          </table:table-cell>
          <table:table-cell table:style-name="Таблица2.A1" office:value-type="string">
            <text:p text:style-name="P35">Уватский район, п.Туртас, промышленная зона</text:p>
          </table:table-cell>
        </table:table-row>
      </table:table>
      <text:p text:style-name="P63"/>
      <text:p text:style-name="P56"/>
      <text:p text:style-name="P56"/>
      <text:p text:style-name="P56"/>
      <text:p text:style-name="P67"><text:s/></text:p>
      <text:p text:style-name="P74"/>
      <text:p text:style-name="P56"/>
      <text:p text:style-name="P56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style:contextual-spacing="false" fo:line-height="0.508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fo:font-size="13pt" style:font-size-asian="13pt" style:font-name-complex="Arial1" style:font-family-complex="Arial" style:font-family-generic-complex="roman" style:font-pitch-complex="variable" style:font-size-complex="13pt"/>
    </style:style>
    <style:style style:name="western1" style:family="paragraph" style:parent-style-name="Standard" style:default-outline-level="">
      <style:paragraph-properties fo:margin-left="0cm" fo:margin-right="0cm" fo:margin-top="0.176cm" fo:margin-bottom="0.25cm" style:contextual-spacing="false" fo:line-height="0.508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fo:font-size="13pt" style:font-size-asian="13pt" style:font-name-complex="Arial1" style:font-family-complex="Arial" style:font-family-generic-complex="roman" style:font-pitch-complex="variable" style:font-size-complex="13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ритыкин</meta:initial-creator>
    <meta:creation-date>2015-09-02T10:35:00</meta:creation-date>
    <dc:date>2023-03-10T12:07:22.541000000</dc:date>
    <meta:editing-cycles>146</meta:editing-cycles>
    <meta:editing-duration>P7DT11H11M31S</meta:editing-duration>
    <meta:generator>LibreOffice/7.1.3.2$Windows_x86 LibreOffice_project/47f78053abe362b9384784d31a6e56f8511eb1c1</meta:generator>
    <dc:title>№ п/п</dc:title>
    <meta:print-date>2023-02-22T08:54:29.005000000</meta:print-date>
    <meta:document-statistic meta:table-count="1" meta:image-count="1" meta:object-count="0" meta:page-count="30" meta:paragraph-count="440" meta:word-count="8366" meta:character-count="69934" meta:non-whitespace-character-count="6141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